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CUPIDO <text:s/>FA LO SGAMBETTO ALLA CORSA CAMPESTRE</text:p>
      <text:p text:style-name="Standard"/>
      <text:p text:style-name="Standard">Nei anni 70 era di moda partecipare alle corse campestri e anch'io se non in maniera da protagonista partecipai come supporter.</text:p>
      <text:p text:style-name="Standard">Ero socio del circolo Enel di Bigolino di Valdobbiadene che organizzava un pullman e io aspettavo i atleti <text:s/>all'arrivo nel posto ristoro e ero quello che fotografava i arrivi.</text:p>
      <text:p text:style-name="Standard">Convinsi un mio amico di Montebelluna di partecipare anche lui, ma era un po reticente perché gli piaceva correre si, ma a qualcosa come un pallone di qui era un campioncino.</text:p>
      <text:p text:style-name="Standard">Lo lusingai che avrebbe trovato pane per i suoi denti se sapeva cogliere le occasioni.</text:p>
      <text:p text:style-name="Standard">Alle corse partecipava una copia di fidanzatini che non lesinavano pubbliche effusioni d'amore.</text:p>
      <text:p text:style-name="Standard">Quella volta al ragazzo arrivo da solo perché il mio amico calciatore gli aveva soffiato strada facendo la fidanzata, attratto dai suoi belli “palloncini” sotto la maglietta sudata di gara e non a caso arrivarono ultimi al traguardo.</text:p>
      <text:p text:style-name="Standard">Nel viaggio di ritorno ci fu il gelo per quanto era avvenuto e io dovetti cedere il posto accanto all'amico per darlo alla ragazza.</text:p>
      <text:p text:style-name="Standard">Una convocazione del mio amico in una squadra di calcio più importante fuori regione mise fine all'idill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6T06:28:03</meta:creation-date>
    <dc:date>2023-05-06T07:18:33</dc:date>
    <dc:creator>dino de lucchi</dc:creator>
    <meta:editing-duration>PT34M20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9" meta:word-count="195" meta:character-count="1194"/>
  </office:meta>
</office:document-meta>
</file>