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LA CAREZZA AL TATUAGGIO</text:p>
      <text:p text:style-name="Standard"/>
      <text:p text:style-name="Standard">Una volta al bar di Levada incontrai uno che si accarezzava il tatuaggio che aveva nel braccio con la scritta Lc 15.</text:p>
      <text:p text:style-name="Standard">Mi feci raccontare la storia del suo tatuaggio e mi disse che una volta aveva tanti brutti vizzi che non riusciva ad estirpare.</text:p>
      <text:p text:style-name="Standard">Una volta entro' per caso in una chiesa dove era in corso una omelia quaresimale sul Vangelo di San Luca con il versetto 15 che parlava della misericordia di Dio.</text:p>
      <text:p text:style-name="Standard">Fece voto all'istante di abbandonare tutti i vizzi tranne l'amore sfrenato per le donne.</text:p>
      <text:p text:style-name="Standard">Si trovo' nella situazione musulmana di doverne mantenere quattro contemporaneamente e trovandosi a corto di disponibilità' economica torno' al vizio di bere alcol che a finanze ce la avrebbe fatta.</text:p>
      <text:p text:style-name="Standard">Il troppo bere lo faceva poeta con i contenuti di Andrea Zanzotto e i suoi amici di bassa cultura lo prendevano in giro.</text:p>
      <text:p text:style-name="Standard">Decise di abbandonare definitivamente tutti i vizzi e di tatuarsi sul braccio Lc 15 che ogni volta cadeva in tentazione si accarezzava.</text:p>
      <text:p text:style-name="Standard">Per solidarietà e la bella storia condivisi <text:s/>con lui un succo di frutta e mi lascio' accarezzare il suo tatuaggi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5-16T18:17:41</meta:creation-date>
    <dc:date>2024-05-16T18:36:20</dc:date>
    <dc:creator>dino de lucchi</dc:creator>
    <meta:editing-duration>PT18M41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9" meta:word-count="188" meta:character-count="1130"/>
  </office:meta>
</office:document-meta>
</file>