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style>
    <style:style style:name="P3" style:family="paragraph" style:parent-style-name="Text_20_body"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No_20_Spacing">
      <style:paragraph-properties fo:text-align="justify" style:justify-single-word="false"/>
      <style:text-properties style:font-name="Times New Roman" fo:font-size="16pt" style:font-size-asian="16pt" style:font-size-complex="16pt"/>
    </style:style>
    <style:style style:name="T1" style:family="text">
      <style:text-properties officeooo:rsid="00217087"/>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fo:font-size="16pt" officeooo:rsid="001e9c4c" style:font-size-asian="16pt" style:font-name-complex="Times New Roman" style:font-size-complex="16pt"/>
    </style:style>
    <style:style style:name="T4" style:family="text">
      <style:text-properties style:font-name="Times New Roman" fo:font-size="16pt" officeooo:rsid="00217087" style:font-size-asian="16pt" style:font-name-complex="Times New Roman" style:font-size-complex="16pt"/>
    </style:style>
    <style:style style:name="T5" style:family="text">
      <style:text-properties style:font-name="Times New Roman" fo:font-size="16pt" officeooo:rsid="0021a324" style:font-size-asian="16pt" style:font-name-complex="Times New Roman" style:font-size-complex="16pt"/>
    </style:style>
    <style:style style:name="T6" style:family="text">
      <style:text-properties style:font-name="Times New Roman" fo:font-size="16pt" officeooo:rsid="0023839e" style:font-size-asian="16pt" style:font-name-complex="Times New Roman" style:font-size-complex="16pt"/>
    </style:style>
    <style:style style:name="T7" style:family="text">
      <style:text-properties style:font-name="Times New Roman" fo:font-size="16pt" officeooo:rsid="001f3cc2" style:font-size-asian="16pt" style:font-name-complex="Times New Roman" style:font-size-complex="16pt"/>
    </style:style>
    <style:style style:name="T8" style:family="text">
      <style:text-properties style:font-name="Times New Roman" fo:font-size="16pt" officeooo:rsid="00240a81" style:font-size-asian="16pt" style:font-name-complex="Times New Roman" style:font-size-complex="16pt"/>
    </style:style>
    <style:style style:name="T9" style:family="text">
      <style:text-properties style:font-name="Times New Roman" fo:font-size="16pt" officeooo:rsid="0026369e" style:font-size-asian="16pt" style:font-name-complex="Times New Roman" style:font-size-complex="16pt"/>
    </style:style>
    <style:style style:name="T10" style:family="text">
      <style:text-properties style:font-name="Times New Roman" fo:font-size="16pt" officeooo:rsid="0024f47f" style:font-size-asian="16pt" style:font-name-complex="Times New Roman" style:font-size-complex="16pt"/>
    </style:style>
    <style:style style:name="T11" style:family="text">
      <style:text-properties style:font-name="Times New Roman" fo:font-size="16pt" officeooo:rsid="00274e33" style:font-size-asian="16pt" style:font-name-complex="Times New Roman" style:font-size-complex="16pt"/>
    </style:style>
    <style:style style:name="T12" style:family="text">
      <style:text-properties style:font-name="Times New Roman" fo:font-size="16pt" fo:font-style="italic" style:font-size-asian="16pt" style:font-style-asian="italic" style:font-name-complex="Times New Roman" style:font-size-complex="16pt"/>
    </style:style>
    <style:style style:name="T13" style:family="text">
      <style:text-properties style:font-name="Times New Roman" style:font-name-complex="Times New Roman"/>
    </style:style>
    <style:style style:name="T14" style:family="text">
      <style:text-properties style:font-name="Times New Roman" officeooo:rsid="001e9c4c" style:font-name-complex="Times New Roman"/>
    </style:style>
    <style:style style:name="T15" style:family="text">
      <style:text-properties style:font-name="Times New Roman" officeooo:rsid="00217087" style:font-name-complex="Times New Roman"/>
    </style:style>
    <style:style style:name="T16" style:family="text">
      <style:text-properties style:font-name="Times New Roman" officeooo:rsid="0021a324" style:font-name-complex="Times New Roman"/>
    </style:style>
    <style:style style:name="T17" style:family="text">
      <style:text-properties style:font-name="Times New Roman" officeooo:rsid="0023839e" style:font-name-complex="Times New Roman"/>
    </style:style>
    <style:style style:name="T18" style:family="text">
      <style:text-properties style:font-name="Times New Roman" officeooo:rsid="001f3cc2" style:font-name-complex="Times New Roman"/>
    </style:style>
    <style:style style:name="T19" style:family="text">
      <style:text-properties style:font-name="Times New Roman" officeooo:rsid="00240a81" style:font-name-complex="Times New Roman"/>
    </style:style>
    <style:style style:name="T20" style:family="text">
      <style:text-properties style:font-name="Times New Roman" officeooo:rsid="0026369e" style:font-name-complex="Times New Roman"/>
    </style:style>
    <style:style style:name="T21" style:family="text">
      <style:text-properties style:font-name="Times New Roman" officeooo:rsid="0024f47f" style:font-name-complex="Times New Roman"/>
    </style:style>
    <style:style style:name="T22" style:family="text">
      <style:text-properties style:font-name="Times New Roman" officeooo:rsid="00274e33" style:font-name-complex="Times New Roman"/>
    </style:style>
    <style:style style:name="T23" style:family="text">
      <style:text-properties style:font-name="Times New Roman" fo:font-style="italic" style:font-style-asian="italic" style:font-name-complex="Times New Roman"/>
    </style:style>
    <style:style style:name="T24" style:family="text">
      <style:text-properties officeooo:rsid="001f3cc2"/>
    </style:style>
    <style:style style:name="T25" style:family="text">
      <style:text-properties officeooo:rsid="0023839e"/>
    </style:style>
    <style:style style:name="T26" style:family="text">
      <style:text-properties officeooo:rsid="001faf14"/>
    </style:style>
    <style:style style:name="T27" style:family="text">
      <style:text-properties officeooo:rsid="00240a81"/>
    </style:style>
    <style:style style:name="T28" style:family="text">
      <style:text-properties officeooo:rsid="00274e33"/>
    </style:style>
    <style:style style:name="T29" style:family="text">
      <style:text-properties style:font-name-complex="Times New Roman"/>
    </style:style>
    <style:style style:name="T30" style:family="text">
      <style:text-properties officeooo:rsid="001e9c4c" style:font-name-complex="Times New Roman"/>
    </style:style>
    <style:style style:name="T31" style:family="text">
      <style:text-properties officeooo:rsid="00217087" style:font-name-complex="Times New Roman"/>
    </style:style>
    <style:style style:name="T32" style:family="text">
      <style:text-properties officeooo:rsid="0021a324" style:font-name-complex="Times New Roman"/>
    </style:style>
    <style:style style:name="T33" style:family="text">
      <style:text-properties officeooo:rsid="0023839e" style:font-name-complex="Times New Roman"/>
    </style:style>
    <style:style style:name="T34" style:family="text">
      <style:text-properties officeooo:rsid="001f3cc2" style:font-name-complex="Times New Roman"/>
    </style:style>
    <style:style style:name="T35" style:family="text">
      <style:text-properties officeooo:rsid="00240a81" style:font-name-complex="Times New Roman"/>
    </style:style>
    <style:style style:name="T36" style:family="text">
      <style:text-properties officeooo:rsid="0026369e" style:font-name-complex="Times New Roman"/>
    </style:style>
    <style:style style:name="T37" style:family="text">
      <style:text-properties officeooo:rsid="0024f47f" style:font-name-complex="Times New Roman"/>
    </style:style>
    <style:style style:name="T38" style:family="text">
      <style:text-properties officeooo:rsid="00274e33" style:font-name-complex="Times New Roman"/>
    </style:style>
    <style:style style:name="T39" style:family="text">
      <style:text-properties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text:span text:style-name="T1">CASA</text:span> MALEDETTA</text:p>
      <text:p text:style-name="P2"/>
      <text:p text:style-name="P1"/>
      <text:p text:style-name="P4"><text:span text:style-name="T29">Il freddo </text:span><text:span text:style-name="T30">di quell’inverno </text:span><text:span text:style-name="T31">non era riuscito a far dimenticare a Michele signor C. un’estate eccezionale. Un</text:span><text:span text:style-name="T32">a calda </text:span><text:span text:style-name="T31">estate </text:span><text:span text:style-name="T32">da sbellicarsi dal ridere</text:span><text:span text:style-name="T31"> fatta di caffè e di pasticciotti, </text:span><text:span text:style-name="T32">di</text:span><text:span text:style-name="T31"> ragazze e di qualcuno che chiedeva </text:span><text:span text:style-name="T32">con pietà </text:span><text:span text:style-name="T31">di </text:span><text:span text:style-name="T32">non</text:span><text:span text:style-name="T31"> essere picchiato, </text:span><text:span text:style-name="T32">un’estate fatta </text:span><text:span text:style-name="T31">di gite al mare e di certi stronzi inopportuni che ronzavano attorno alle sue amiche alle quali si sentiva molto legato, di cene a base di pesce, </text:span><text:span text:style-name="T32">di amici e </text:span><text:span text:style-name="T31">di risate, di vino </text:span><text:span text:style-name="T32">e</text:span><text:span text:style-name="T31"> di gite in barca, di psicofarmaci </text:span><text:span text:style-name="T32">e di giornate trascorse a zappare la terra presso la vigna di un povero signore. Il freddo di quell’inverno sarebbe stato qualcosa di cui lamentarsi soltanto quando questi sarebbe arrivato più o meno verso la seconda metà di Ottobre e ritrovarsi </text:span><text:span text:style-name="T33">di colpo </text:span><text:span text:style-name="T32">sotto il piumone a maledire quella cazzo d’influenza che non ne ne voleva sapere di passare</text:span><text:span text:style-name="T31"> </text:span><text:span text:style-name="T30">rius</text:span><text:span text:style-name="T33">cendo</text:span><text:span text:style-name="T30"> ad</text:span><text:span text:style-name="T29"> entra</text:span><text:span text:style-name="T30">re</text:span><text:span text:style-name="T29"> </text:span><text:span text:style-name="T30">dalle finestre spalancate e ad attraversare </text:span><text:span text:style-name="T29">rapidamente tutta la casa passando di stanza in stanza </text:span><text:span text:style-name="T33">fino a quell</text:span><text:span text:style-name="T29">a camera da letto dove </text:span><text:span text:style-name="T31">a</text:span><text:span text:style-name="T29">veva l’abitudine di dormir</text:span><text:span text:style-name="T34">e </text:span><text:span text:style-name="T30">nonostante</text:span><text:span text:style-name="T29"> il riscaldamento </text:span><text:span text:style-name="T34">stesse </text:span><text:span text:style-name="T30">anda</text:span><text:span text:style-name="T34">ndo</text:span><text:span text:style-name="T29"> avanti </text:span><text:span text:style-name="T30">da diverse ore</text:span><text:span text:style-name="T29"> ad ustionare i termosifoni e questo </text:span><text:span text:style-name="T30">mentr</text:span><text:span text:style-name="T29">e st</text:span><text:span text:style-name="T30">ava</text:span><text:span text:style-name="T29"> se</text:span><text:span text:style-name="T31">gue</text:span><text:span text:style-name="T29">ndo un film di Renato Pozzetto. Decise</text:span><text:span text:style-name="T34"> </text:span><text:span text:style-name="T29">di </text:span><text:span text:style-name="T31">spegnere la televisione così, a bruciapelo e</text:span><text:span text:style-name="T29"> voler andare a dormire ma avendo spalancato le finestre del salotto per fare uscire più rapidamente il fumo e la puzza che arrivavano dalla cucina, sapeva bene che in quella stanza non era da solo. Se ne stava st</text:span><text:span text:style-name="T34">ravaccat</text:span><text:span text:style-name="T29">o sul divano</text:span><text:span text:style-name="T34"> a fumare</text:span><text:span text:style-name="T29"> del tabacco che aveva acquistato in un recente viaggio a Budapest e si era trovato improvvisamente circondato da un consistente drappello di pinguini che erano arrivati facendo il giro </text:span><text:span text:style-name="T34">per</text:span><text:span text:style-name="T29"> quella strada nascosta da un paio di bassi caseggiati dopo aver fatto del pattinaggio artistico per tutto quanta la prateria che assediava il circondario disposto a ferro di cavallo.</text:span></text:p>
      <text:p text:style-name="P4">Michele signor C. <text:span text:style-name="T1">era </text:span>avvolto dal freddo e da una pesante coperta di lana <text:span text:style-name="T24">che lo copriva dalla testa ai piedi rendendolo più simile ad un vecchio saggio al quale ci si rivolgeva per chiedere consiglio e qualche previsione sul proprio futuro che ad un commesso di una videoteca che aveva quell’assurda volontà ad essere uno scrittore senza alcuna capacità ed una conoscenza letteraria limitata e delimitata. Buttò via il telecomando della televisione per afferrare quello di un vecchio ma molto solido impianto stereo della Sony al quale era stato collegato anche un giradischi ed il lettore dvd, lo accese e guardò fuori ma soltanto per un istante che gli era stato necessario per capire che era notte fonda e che sarebbe arrivato prima o poi il momento in cui qualcuno avrebbe anche potuto fargli capire che </text:span><text:soft-page-break/><text:span text:style-name="T24">stava rompendo i coglioni. Collegò per questo all’impianto stereo il cavo di un paio di cuffie che aveva acquistato di recente e si era messo nuovamente sul divano ad ascoltare</text:span> <text:span text:style-name="T24">la </text:span>Danza Ungherese n° 5 di Johannes Brahms <text:span text:style-name="T25">quando vide quel manipolo di</text:span> pinguini batte<text:span text:style-name="T25">re</text:span> le mani <text:span text:style-name="T24">a</text:span> ritmo <text:span text:style-name="T24">attorno ad un fuoco immaginario che li vedeva danzare </text:span>un balletto studiato <text:span text:style-name="T26">da diverso tempo</text:span> <text:span text:style-name="T26">ma si sentì gelare il cuore quando sentì arrivare da fuori le finestre del salotto le urla di alcune ragazze squarciare la notte. I suoi occhi spalancati e vitrei guardavano dritti verso un punto ben preciso del pavimento ma un improvviso colpo di genio gli trapassò quella parte di cervello che era in grado non solo di mantenere attive certe funzioni vitali e allora si alzò di scatto e un attimo dopo si</text:span> <text:span text:style-name="T24">t</text:span>rova<text:span text:style-name="T24">va</text:span> a capofitto in una situazione tale da dover<text:span text:style-name="T24">si alzare e</text:span> girare per l’intero appartamento a chiuder finestre per non dormire al gelo di una notte che poteva essere ideale soltanto per qualcuno che se ne <text:span text:style-name="T24">stava</text:span> anda<text:span text:style-name="T24">ndo</text:span> in giro con un impermeabile giallo che gli nascondeva così bene la faccia da essere irriconoscibile anche se osservato da molto vicino. <text:span text:style-name="T25">S</text:span>pen<text:span text:style-name="T25">s</text:span>e lo stereo per non trovarsi i cabbasisi sfracanati dalle intemperie musicali di qualche genere che <text:span text:style-name="T24">alla fine non</text:span> gli andava <text:span text:style-name="T24">così tanto </text:span>a genio, decise di mettersi a lavorare ad un romanzo per il quale si sentiva così bene ispirato da quel paio di film che aveva visto quella sera.</text:p>
      <text:p text:style-name="P4"><text:span text:style-name="T29">Arrivò a</text:span><text:span text:style-name="T33">l punto tale di voler</text:span><text:span text:style-name="T29"> controllare il telefonino stando in un punto a caso della casa ma che involontariamente lo vedeva sull’attenti proprio là, sulla soglia della camera da letto nella quale regnava un disordine incredibile nonostante il temporale ed il fatto che il telefono da almeno sette secondi. Non rispose, </text:span><text:span text:style-name="T35">si</text:span><text:span text:style-name="T29"> mise a dormire e basta dimenticandosi anche di quel romanzo che voleva scrivere e si dimenticò anche svuotare la casella di posta elettronica con la quale aveva preso a lavorare a qualcosa di completamente nuovo dopo aver conosciuto qualcuno stando semplicemente seduto su di una panchina davanti alla Papp L</text:span><text:span text:style-name="T33">a</text:span><text:span text:style-name="T29">szlò Sportarena.</text:span></text:p>
      <text:p text:style-name="P4"/>
      <text:p text:style-name="P4">Stava russando così forte ma così forte da riuscire a tenere sveglio non solo il vicino dell’appartamento accanto ma anche la ragazza che viveva con lui e la famiglia che abitava al piano di sotto mantenendo un ritmo profondo e frenetico tanto da far credere a chiunque era incappato in quel suo russare che prima o poi qualcuno sarebbe anche potuto entrare a casa sua per porre fine una volta per tutte a quel fastidio e alla sua vita. </text:p>
      <text:p text:style-name="P4">Stando a quanto diceva l’orologio da muro che se ne stava appeso là come un caciocavallo sopra il monitor del computer di una delle camere da letto <text:soft-page-break/>dell’appartamento nel quale qualcuno aveva agganciato ad un appendiabiti un vecchio impermeabile color caffellatte si poteva affermare che erano sopraggiunte le quattro e ventotto della mattina e quelle quattro e ventotto arrivarono con una velocità tale da prendere in contropiede quasi tutto il vicinato. Quell’uomo pensò bene di passare un po’ il tempo e di richiamare l’attenzione dello sfasciolapalle martellando un chiodo nel muro <text:span text:style-name="T27">a</text:span>l quale avrebbe potuto tranquillamente appendere, che so, un bel quadro. Le quattro e ventotto <text:span text:style-name="T27">se ne erano anda</text:span>te già da un pezzo e qualcuno che si trovava nel carcere di San Vittore se ne stava con le gambe incrociate sul bordo della scrivania e le mani unite dietro la testa a guardare un po’ i monitor della videosorveglianza ed un po’ l’orologio che teneva al polso della mano sinistra. Quando però scoprì che lungo quel corridoio alcune celle di detenzione erano spalancate a chissà quale destino, allora fece scattare l’allarme generale e si mise a correre velocemente ma così velocemente che <text:span text:style-name="T27">in quel modo</text:span> avrebbe potuto correre solamente un branco di assassini scarcerati per decorrenza dei termini e che avevano pensato di festeggiare nel privé di un night club be<text:span text:style-name="T27">v</text:span>e<text:span text:style-name="T27">ndo</text:span> dalle cosce di alcune ballerine tanto da essere riusciti ad arrivare dall’altra parte della città per vedere uno dei vicini di casa di Michele signor C. arrivare al punto da non capirci più un cazzo ma una banda di rapinatori che aveva pensato bene di assaltare la caveau della Banca Nazionale del Lavoro.</text:p>
      <text:p text:style-name="P4"><text:span text:style-name="T29">Michele signor C. si girò e si rigirò due o tre volte nel letto con alcuni movimenti che gli fecero scrocchiare </text:span><text:span text:style-name="T35">divers</text:span><text:span text:style-name="T29">e ossa della schiena, lo schermo del telefono non era altro che una luce fissa che illuminava un angolo del cassetto che, tenuto socchiuso, funzionava anche come comodino. Aveva un sonno tremendo e svegliandosi di soprassalto, </text:span><text:span text:style-name="T35">andò incontro a diverse cose contemporaneamente</text:span><text:span text:style-name="T29">. Fu in grado di sentire il rumore del suo russare, il vicino di casa che martellava uno dopo l’altro alcuni chiodi nel muro per appenderci un quadro che doveva essere verosimilmente svedese dato il tempo che ci stava mettendo, una scoreggia, in un orecchio entrava una rockeggiante canzone interpretata da una talentuosa musicista mentre nell’altro gli arrivava come da lontano lo scarico di un cesso che qualcuno aveva usato per svuotare un posacenere che aveva trafugato in uno degli alberghi nel quale aveva trascorso il viaggio di nozze. E più Ira Green andava avanti a suonare No easy way out, più lui s’incazzava perché era in un certo qual modo obbligato a rispondere a quell’aggeggio infernale. Allungò il braccio sinistro per spostare da una parte le lenzuola, lenzuola di quel letto matrimoniale se ne stavano aggrovigliate in una sorta di mucchio sul pavimento sebbene la </text:span><text:soft-page-break/><text:span text:style-name="T29">tapparella della portafinestra che dava sul piccolo balcone della stanza, avesse degli spiragli oltre i quali arrivava la luce dei lampi. </text:span><text:span text:style-name="T35">S</text:span><text:span text:style-name="T29">postò il busto in maniera tale da meglio avvicinarsi al cassetto e si allungò meglio verso il cellulare neanche fosse un bradipo che vive in una qualche foresta pluviale, verso quel cellulare che però smise di strillare all’impazzata un attimo prima di essere afferrato da una mano sbucata fuori da sotto il piumone. Ma c’era anche da sottolineare una cosa. Fuori da quel piccolo condominio tirava un vento che stava alla minchia. Era un vento così tanto noioso e deciso nelle sue maestranze da aver sradicato un albero che se ne stava ordinatamente messo in fila ad altri lungo uno dei marciapiedi che scorrevano davanti a ridosso dei numeri dispari di via Adele Zoagli. Si era schiantato al suolo a causa dalle forti raffiche e molto probabilmente se ne sarebbe stato ancora là tra le palle impedendo il traffico nel tratto di strada che comprendeva via Zoagli ma soltanto dall’incrocio di questa con via Bossoli fino all’inizio della recinzione del parco di villa Sheibler e questo fino a quando non sarebbero passati quelli della Polizia Municipale </text:span><text:span text:style-name="T35">che li avrebbe visti in azione</text:span><text:span text:style-name="T29">. nonostante il fatto che il Giargiana Paolo </text:span><text:span text:style-name="T35">detto il Paolino</text:span><text:span text:style-name="T29"> non rispondesse mai al telefono. E tutto questo, prima. Dopo, anche </text:span><text:span text:style-name="T35">con </text:span><text:span text:style-name="T29">tutti i dopo rispetto alle volte precedenti, non erano altro che chiamate senza risposta.</text:span></text:p>
      <text:p text:style-name="P4"/>
      <text:p text:style-name="P4"><text:span text:style-name="T36">A</text:span><text:span text:style-name="T29">veva appena appeso </text:span><text:span text:style-name="T35">lungo la</text:span><text:span text:style-name="T29"> parete del letto un poster del decimo anniversario della Marvel ed un paio della UYBA, squadra femminile di pallavolo che militava nel campionato italiano di serie A1 </text:span><text:span text:style-name="T37">quando</text:span><text:span text:style-name="T29"> la porta di quella camera da letto cigolò improvvisamente sui cardini, qualcosa come un paio di centimetri in avanti </text:span><text:span text:style-name="T36">ed</text:span><text:span text:style-name="T29"> </text:span><text:span text:style-name="T37">il</text:span><text:span text:style-name="T29"> volto di Michele signor C. </text:span><text:span text:style-name="T36">allora </text:span><text:span text:style-name="T29">si girò </text:span><text:span text:style-name="T36">spaventato</text:span><text:span text:style-name="T35"> </text:span><text:span text:style-name="T37">da</text:span><text:span text:style-name="T29"> quella p</text:span><text:span text:style-name="T37">a</text:span><text:span text:style-name="T29">rt</text:span><text:span text:style-name="T37">e </text:span><text:span text:style-name="T36">ed era così spaventato</text:span><text:span text:style-name="T29"> </text:span><text:span text:style-name="T36">che ebbe </text:span><text:span text:style-name="T29">un’espressione di </text:span><text:span text:style-name="T36">orrore</text:span><text:span text:style-name="T29"> </text:span><text:span text:style-name="T37">quando vide parte di sé riflesso nel vetro smerigliato di quell’ingresso. </text:span><text:span text:style-name="T36">Ebbe così spavento ed orrore di sè</text:span><text:span text:style-name="T37"> </text:span><text:span text:style-name="T36">che a momenti si cagò addosso</text:span><text:span text:style-name="T37">.</text:span><text:span text:style-name="T29"> </text:span></text:p>
      <text:p text:style-name="P4"><text:span text:style-name="T36">I</text:span><text:span text:style-name="T37">n quella casa cadde un silenzio tombale <text:s/></text:span><text:span text:style-name="T36">e così glaciale che si poté</text:span><text:span text:style-name="T37"> udire </text:span><text:span text:style-name="T36">distintamente un</text:span><text:span text:style-name="T29"> rumore sinistro </text:span><text:span text:style-name="T37">arrivare</text:span><text:span text:style-name="T29"> </text:span><text:span text:style-name="T37">al</text:span><text:span text:style-name="T29">le sue orecchie</text:span><text:span text:style-name="T36"> dalle cantine del condominio</text:span><text:span text:style-name="T29"> </text:span><text:span text:style-name="T37">nonostant</text:span><text:span text:style-name="T29">e i rintocchi della chiesa in fondo alla strada, suona</text:span><text:span text:style-name="T36">ssero</text:span><text:span text:style-name="T29"> a morto.</text:span></text:p>
      <text:p text:style-name="P4">Michele signor C. stava rileggendo un racconto per il quale un suo vecchio amico editore gli aveva commissionato ma ad un certo punto, qualcosa cominciò a disturbargli i coglioni ma più che i coglioni erano i reni.</text:p>
      <text:p text:style-name="P4">Dopo un litro di birra danese ed un paio di bicchieri di whiskey che qualcuno gli aveva fatto trovare una notte davanti alla porta di casa, fece <text:soft-page-break/>un rutto. Gli scappava da vomitare, dieci minuti prima aveva preso un’aspirina ma questo non gli bastava, si era sentito di dover fare a tutti i costi l’eroe andando a buttare l’immondizia. A quel punto si alzò dalla sedia non sapendo ancora se doveva prima vomitare o pisciare. Quel poco di lucidità che aveva, il suo cervello la stava usando per dirgli che, nel dubbio, era meglio cominciare intanto ad avviarsi verso il cesso e che poi lì, avrebbe visto il da farsi. </text:p>
      <text:p text:style-name="P4">Il parquet era un continuo scricchiolare sotto i passi leggermente appesantiti di Michele signor C. e questo mentre la luce al neon, nascosta da una plafoniera blu dai bordi verdi tanto da farla assomigliare ad un ufo, continuava a sfrigolare a causa di una farfalla che era entrata di soppiatto al suo interno.</text:p>
      <text:p text:style-name="P4"><text:span text:style-name="T36">D</text:span><text:span text:style-name="T29">opo aver pisciato </text:span><text:span text:style-name="T36">non nella tazza del cesso ma</text:span><text:span text:style-name="T29"> ad un centimetro dall’asse della tazza del cesso e aver vomitato quasi tutto per terra, </text:span><text:span text:style-name="T36">si mise a fare un</text:span><text:span text:style-name="T29"> avanti e indietro pensieroso per tutta quanta la camera da letto </text:span><text:span text:style-name="T36">scoprendo che il vomito che aveva tirato dallo stomaco non puzzasse poi così tanto all’inverosimile come volevano fargli credere i vicini di casa che </text:span><text:span text:style-name="T38">si stavano altresì ed</text:span><text:span text:style-name="T36"> inspiegabilmente lamentando della signora del piano di sotto. </text:span><text:span text:style-name="T29">Molto probabilmente </text:span><text:span text:style-name="T36">aveva mangiato delle carogne </text:span><text:span text:style-name="T38">al posto del fegato all’aretina</text:span><text:span text:style-name="T36"> e</text:span><text:span text:style-name="T29"> stava cercando qualcosa che gli permettesse di andare avanti a scrivere </text:span><text:span text:style-name="T39">La casa maledetta</text:span><text:span text:style-name="T29"> ma lui </text:span><text:span text:style-name="T36">sapeva bene di </text:span><text:span text:style-name="T29">non e</text:span><text:span text:style-name="T36">ssere</text:span><text:span text:style-name="T29"> altro che uno scrittore di narrativa e per scrivere un racconto horror su commissione, </text:span><text:span text:style-name="T38">non </text:span><text:span text:style-name="T29">doveva </text:span><text:span text:style-name="T38">fare altro che </text:span><text:span text:style-name="T29">cacare uno stronzo bello grosso.</text:span></text:p>
      <text:p text:style-name="P4">Andò in cucina dove ad aspettarlo c’era un’altra birra che si stava ghiacciando nel frigorifero. <text:span text:style-name="T28">A</text:span>veva la strana abitudine di camminare scalzo <text:span text:style-name="T28">ed</text:span> in quella casa desolata si sentiva come un ragazzino esuberante che era stato lasciato da solo dai genitori. <text:span text:style-name="T28">Riles</text:span>se per un attimo quello che aveva scritto ed aggiunse tante <text:span text:style-name="T28">cose ma tante </text:span>di quelle cose che così, almeno, poteva <text:span text:style-name="T28">prendersi la soddisfazione ed il merito di poter </text:span>dire di aver dato una pettinata al racconto. <text:span text:style-name="T28">S</text:span>tava scrivendo una storia fatta di alcuni parenti <text:s/>accaniti per l’eredità lasciata da un loro zio, fantasmi che salivano e scendevano le scale stanzia<text:span text:style-name="T28">ndo</text:span> principalmente ai piani <text:span text:style-name="T28">più </text:span>bassi e nelle cantine di una villa incastonata in una zona di montagna dove solo quella Strada Statale che da Lecco <text:span text:style-name="T28">poteva</text:span> sali<text:span text:style-name="T28">re</text:span> fin su ai Piani di Bobbio disturba<text:span text:style-name="T28">ndo</text:span> la vista <text:span text:style-name="T28">su</text:span> un paesaggio pressoché incontaminato, quando le raffiche di vento cessarono di colpo. E questo nonostante il fatto che <text:s/>stesse continuando ininterrottamente a scrivere <text:span text:style-name="T28">da almeno un paio d’ore </text:span>pur sapendo che alla fine di quella scarica <text:span text:style-name="T28">non avrebbe potuto fare altro che </text:span>appoggia<text:span text:style-name="T28">re</text:span> la schiena alla sedia <text:span text:style-name="T28">per fumarsi</text:span> una sigaretta.</text:p>
      <text:p text:style-name="P4"><text:soft-page-break/>Il Giargiana Paolo <text:span text:style-name="T28">detto il Paolino</text:span> nel frattempo continuava a non rispondere alle telefonate di Michele signor C. e questo nonostante il fatto che il signor Verdirame Augusto di Brescia se ne stesse a casa con la moglie del Necchi a guardare la versione restaurata ed in alta definizione di Toxic Holocaust.</text:p>
      <text:p text:style-name="P4">Michele signor C. fece un <text:span text:style-name="T28">un rutto, poi ne fece un </text:span>altro <text:span text:style-name="T28">e</text:span> questo <text:span text:style-name="T28">era</text:span> ancora più forte. La portafinestra della camera da letto sbatté di schianto sulla maniglia, il vento prese a smettere di soffiare come un treno, la sua gatta, Mina, che prima lo stava guardando con sguardo fisso e miagolava, smise di colpo di miagolare e di guardarlo. Si girò da una parte, verso sinistra, poi se ne andò. Era quello un rutto così rutto che riecheggiò nel corridoio che portava al bagno e all’ingresso. </text:p>
      <text:p text:style-name="P4">Michele signor C. fece un rutto ancora ma quello gli doveva essere sicuramente partito dal profondo dello stomaco e qualcuno come Jessica avrebbe detto che quello che aveva appena fatto era un qualcosa di assolutamente schifoso nonostante Angelika, la strafiga del turno di notte, fosse <text:span text:style-name="T28">ancora</text:span> in giro con Viviana <text:span text:style-name="T28">nonostante fosse notte inoltrata </text:span>e che se solo lo avesse sentito, non avrebbe fatto altro che ignorare la cosa.</text:p>
      <text:p text:style-name="P4">Il breve racconto che stava scrivendo stava <text:span text:style-name="T28">ormai </text:span>volgendo al <text:span text:style-name="T28">termine</text:span> quando quella tempesta di lampi e tuoni venne giù improvvisamente <text:span text:style-name="T28">ma un po’ così,</text:span> ad minchiam portando via con sé qualche vestito che era volato via dall’attaccapanni della vicina di casa che abitava al piano di sopra e quel tale, vestito da Ghostbuster, che nel giardino del palazzo accanto a quello nel quale viveva Michele signor C., stava spazzando le foglie degli alberi. Suonò la sveglia, quello era il segnale. </text:p>
      <text:p text:style-name="P4"/>
      <text:p text:style-name="P4">I corvi, nel frattempo, facevano anche loro un gran casino attorno a qualche cadavere che non aspettava altro di essere rinvenuto da qualche disgraziato che altro non avrebbe potuto far altro che vomitare di tutto prima di chiamare i Carabinieri.</text:p>
      <text:p text:style-name="P4">Michele signor C. stava attraversando quasi tutta Milano pur di andare al lavoro e la stava attraversando anche con una certa disinvoltura, o almeno. La strada che lo portava all’Overlooked Movies, la conosceva quasi tutta a memoria eccezion fatta però, per quelle due o tre scorciatoie che il fratello gli aveva consigliato per evitare il traffico di certi orari.</text:p>
      <text:p text:style-name="P4">In quella villa che tutti in paese, a Cortabbio, definivano come maledetta, nel frattempo si aggirava qualcuno con addosso un impermeabile gia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WW8Num2"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 style:font-family-asian="Calibri, '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2:46:23.046076072</meta:creation-date>
    <dc:date>2020-03-26T12:49:05.715101152</dc:date>
    <meta:editing-duration>PT2M43S</meta:editing-duration>
    <meta:editing-cycles>1</meta:editing-cycles>
    <meta:document-statistic meta:table-count="0" meta:image-count="0" meta:object-count="0" meta:page-count="6" meta:paragraph-count="21" meta:word-count="2671" meta:character-count="15968" meta:non-whitespace-character-count="13310"/>
    <meta:generator>LibreOffice/5.1.6.2$Linux_X86_64 LibreOffice_project/10m0$Build-2</meta:generator>
  </office:meta>
</office:document-meta>
</file>