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Calibri" svg:font-family="Calibri,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No_20_Spacing">
      <style:paragraph-properties fo:text-align="justify" style:justify-single-word="false"/>
    </style:style>
    <style:style style:name="P2" style:family="paragraph" style:parent-style-name="No_20_Spacing">
      <style:paragraph-properties fo:text-align="justify" style:justify-single-word="false"/>
      <style:text-properties officeooo:paragraph-rsid="0028e289"/>
    </style:style>
    <style:style style:name="P3" style:family="paragraph" style:parent-style-name="No_20_Spacing">
      <style:text-properties style:font-name="Times New Roman" fo:font-size="16pt" style:font-size-asian="16pt" style:font-name-complex="Times New Roman" style:font-size-complex="16pt"/>
    </style:style>
    <style:style style:name="P4" style:family="paragraph" style:parent-style-name="No_20_Spacing">
      <style:paragraph-properties fo:text-align="justify" style:justify-single-word="false"/>
      <style:text-properties style:font-name="Times New Roman" fo:font-size="16pt" style:font-size-asian="16pt" style:font-name-complex="Times New Roman" style:font-size-complex="16pt"/>
    </style:style>
    <style:style style:name="P5" style:family="paragraph" style:parent-style-name="No_20_Spacing">
      <style:paragraph-properties fo:text-align="justify" style:justify-single-word="false"/>
      <style:text-properties style:font-name="Times New Roman" fo:font-size="16pt" officeooo:rsid="002a76f3" officeooo:paragraph-rsid="002a76f3" style:font-size-asian="16pt" style:font-name-complex="Times New Roman" style:font-size-complex="16pt"/>
    </style:style>
    <style:style style:name="P6" style:family="paragraph" style:parent-style-name="No_20_Spacing">
      <style:paragraph-properties fo:text-align="justify" style:justify-single-word="false"/>
      <style:text-properties style:font-name="Times New Roman" fo:font-size="16pt" officeooo:rsid="002b6c98" officeooo:paragraph-rsid="002b6c98" style:font-size-asian="16pt" style:font-name-complex="Times New Roman" style:font-size-complex="16pt"/>
    </style:style>
    <style:style style:name="P7" style:family="paragraph" style:parent-style-name="No_20_Spacing">
      <style:paragraph-properties fo:text-align="justify" style:justify-single-word="false"/>
      <style:text-properties style:font-name="Times New Roman" fo:font-size="16pt" style:font-name-asian="Times New Roman" style:font-size-asian="16pt" style:font-name-complex="Times New Roman" style:font-size-complex="16pt"/>
    </style:style>
    <style:style style:name="P8" style:family="paragraph" style:parent-style-name="No_20_Spacing">
      <style:paragraph-properties fo:text-align="justify" style:justify-single-word="false"/>
      <style:text-properties style:font-name="Times New Roman" fo:font-size="16pt" officeooo:paragraph-rsid="0028e289" style:font-name-asian="Times New Roman" style:font-size-asian="16pt" style:font-name-complex="Times New Roman" style:font-size-complex="16pt"/>
    </style:style>
    <style:style style:name="P9" style:family="paragraph" style:parent-style-name="No_20_Spacing">
      <style:paragraph-properties fo:text-align="justify" style:justify-single-word="false"/>
      <style:text-properties style:font-name="Times New Roman" fo:font-size="16pt" style:font-size-asian="16pt" style:font-name-complex="Times New Roman" style:font-size-complex="16pt"/>
    </style:style>
    <style:style style:name="P10" style:family="paragraph" style:parent-style-name="Standard">
      <style:paragraph-properties fo:text-align="center" style:justify-single-word="false"/>
      <style:text-properties fo:font-size="18pt" style:text-underline-style="solid" style:text-underline-width="auto" style:text-underline-color="font-color" fo:font-weight="bold" officeooo:rsid="0000798a" officeooo:paragraph-rsid="0000798a" style:font-size-asian="18pt" style:font-weight-asian="bold" style:font-size-complex="18pt" style:font-weight-complex="bold"/>
    </style:style>
    <style:style style:name="P11" style:family="paragraph" style:parent-style-name="Standard">
      <style:paragraph-properties fo:text-align="center" style:justify-single-word="false"/>
      <style:text-properties fo:font-size="18pt" style:text-underline-style="none" fo:font-weight="normal" officeooo:rsid="0000798a" officeooo:paragraph-rsid="0000798a" style:font-size-asian="18pt" style:font-weight-asian="normal" style:font-size-complex="18pt" style:font-weight-complex="normal"/>
    </style:style>
    <style:style style:name="P12" style:family="paragraph" style:parent-style-name="Standard">
      <style:paragraph-properties fo:text-align="justify" style:justify-single-word="false"/>
    </style:style>
    <style:style style:name="T1" style:family="text">
      <style:text-properties style:font-name="Times New Roman" fo:font-size="16pt" style:font-name-asian="Times New Roman" style:font-size-asian="16pt" style:font-name-complex="Times New Roman" style:font-size-complex="16pt"/>
    </style:style>
    <style:style style:name="T2" style:family="text">
      <style:text-properties style:font-name="Times New Roman" fo:font-size="16pt" officeooo:rsid="0028e289" style:font-name-asian="Times New Roman" style:font-size-asian="16pt" style:font-name-complex="Times New Roman" style:font-size-complex="16pt"/>
    </style:style>
    <style:style style:name="T3" style:family="text">
      <style:text-properties style:font-name="Times New Roman" fo:font-size="16pt" style:font-size-asian="16pt" style:font-name-complex="Times New Roman" style:font-size-complex="16pt"/>
    </style:style>
    <style:style style:name="T4" style:family="text">
      <style:text-properties style:font-name="Times New Roman" fo:font-size="16pt" officeooo:rsid="002b6c98" style:font-size-asian="16pt" style:font-name-complex="Times New Roman" style:font-size-complex="16pt"/>
    </style:style>
    <style:style style:name="T5" style:family="text">
      <style:text-properties style:font-name="Times New Roman" fo:font-size="16pt" officeooo:rsid="00274e33" style:font-size-asian="16pt" style:font-name-complex="Times New Roman" style:font-size-complex="16pt"/>
    </style:style>
    <style:style style:name="T6" style:family="text">
      <style:text-properties style:font-name="Times New Roman" fo:font-size="16pt" officeooo:rsid="0028e289" style:font-size-asian="16pt" style:font-name-complex="Times New Roman" style:font-size-complex="16pt"/>
    </style:style>
    <style:style style:name="T7" style:family="text">
      <style:text-properties style:font-name="Times New Roman" fo:font-size="16pt" officeooo:rsid="002a76f3" style:font-size-asian="16pt" style:font-name-complex="Times New Roman" style:font-size-complex="16pt"/>
    </style:style>
    <style:style style:name="T8" style:family="text">
      <style:text-properties style:font-name="Times New Roman" fo:font-size="16pt" fo:font-style="italic" style:font-size-asian="16pt" style:font-style-asian="italic" style:font-name-complex="Times New Roman" style:font-size-complex="16pt" style:font-style-complex="italic"/>
    </style:style>
    <style:style style:name="T9" style:family="text">
      <style:text-properties style:font-name="Times New Roman" fo:font-size="16pt" fo:font-style="italic" officeooo:rsid="00274e33" style:font-size-asian="16pt" style:font-style-asian="italic" style:font-name-complex="Times New Roman" style:font-size-complex="16pt" style:font-style-complex="italic"/>
    </style:style>
    <style:style style:name="T10" style:family="text">
      <style:text-properties officeooo:rsid="0028e289"/>
    </style:style>
    <style:style style:name="T11" style:family="text">
      <style:text-properties officeooo:rsid="002a76f3"/>
    </style:style>
    <style:style style:name="T12" style:family="text">
      <style:text-properties fo:font-style="italic" officeooo:rsid="002a76f3" style:font-style-asian="italic" style:font-style-complex="italic"/>
    </style:style>
    <style:style style:name="T13" style:family="text">
      <style:text-properties officeooo:rsid="002b6c9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A CASA MALEDETTA</text:p>
      <text:p text:style-name="P11">pt. II</text:p>
      <text:p text:style-name="P3"/>
      <text:p text:style-name="P4"/>
      <text:p text:style-name="P1"><text:span text:style-name="T3">Nonostante le strane voci che giravano attorno a quel </text:span><text:span text:style-name="T5">vecchio maniero in boulevard Saint Germain a Parigi</text:span><text:span text:style-name="T3">, Michele signor C. se ne stava sdraiato sul letto con una lampada accesa </text:span><text:span text:style-name="T5">a</text:span><text:span text:style-name="T3"> legge</text:span><text:span text:style-name="T5">re il terzo di una serie di</text:span><text:span text:style-name="T3"> raccont</text:span><text:span text:style-name="T5">i <text:s/>che una casa editrice di Palermo per il suo cinquantesimo compleanno</text:span><text:span text:style-name="T3"> <text:s/>quando gli venne </text:span><text:span text:style-name="T5">improvvisamente</text:span><text:span text:style-name="T3"> in mente un dialogo per </text:span><text:span text:style-name="T9">La casa maledetta</text:span><text:span text:style-name="T3"> che stava scrivendo per una rivista. Stava abbandonando il libro che stava leggendo quando scoprì che il computer che usava solitamente era ancora acceso </text:span><text:span text:style-name="T5">dimenticando completamente</text:span><text:span text:style-name="T3"> di chiudere alcune </text:span><text:span text:style-name="T5">delle </text:span><text:span text:style-name="T3">pagine </text:span><text:span text:style-name="T5">con le </text:span><text:span text:style-name="T3">quali </text:span><text:span text:style-name="T5">si stava informando</text:span><text:span text:style-name="T3"> in merito a qualcosa </text:span><text:span text:style-name="T5">simile ad una presunta correlazione tra i proprietari originari di quella villa a Cortabbio e gli omicidi della Stretta Bagnera</text:span><text:span text:style-name="T3">. Chiuse quelle </text:span><text:span text:style-name="T5">ultime </text:span><text:span text:style-name="T3">tre pagine </text:span><text:span text:style-name="T5">soltanto dopo avere preso una serie di appunti</text:span><text:span text:style-name="T3">, aprì </text:span><text:span text:style-name="T5">quindi</text:span><text:span text:style-name="T3"> il file </text:span><text:span text:style-name="T5">di </text:span><text:span text:style-name="T3">dell'ultimo racconto che stava scrivendo </text:span><text:span text:style-name="T5">che si chiamava</text:span><text:span text:style-name="T3"> </text:span><text:span text:style-name="T8">Delitto a Porta Genova </text:span><text:span text:style-name="T3">e</text:span><text:span text:style-name="T8"> </text:span><text:span text:style-name="T3">allora continuò a scrivere quel racconto che aveva cominciato a scrivere la sera del giorno prima. </text:span><text:span text:style-name="T5">Me</text:span><text:span text:style-name="T3">ntre pensava a chi assegnare quei dialoghi </text:span><text:span text:style-name="T5">e</text:span><text:span text:style-name="T3"> se forse era il caso di far entrare nuovi personaggi in quella storia fatta di minchie che giravano la provincia di Firenze in cerca di ristoranti da inserire nella loro guida, guardò per un attimo i vari post-it che erano appiccicati </text:span><text:span text:style-name="T5">contro i</text:span><text:span text:style-name="T3">l monitor del computer. Fu allora che si alzò e cominciò a vestirsi. Il parquet della camera da letto scricchiolò in qualche punto </text:span><text:span text:style-name="T5">e quando</text:span><text:span text:style-name="T3"> qualcuno nel palazzo di fronte ebbe l'idea di abbassare una tapparella e di aprire quella finestra che Michele signor C. scoprì essere della cucina, </text:span><text:span text:style-name="T5">i</text:span><text:span text:style-name="T3">l riflesso </text:span><text:span text:style-name="T5">fece un </text:span><text:span text:style-name="T3">gir</text:span><text:span text:style-name="T5">o</text:span><text:span text:style-name="T3"> a mezzaluna </text:span><text:span text:style-name="T5">e scomparve contro parte della facciata,</text:span><text:span text:style-name="T3"> entrò </text:span><text:span text:style-name="T5">a</text:span><text:span text:style-name="T3"> casa sua e qu</text:span><text:span text:style-name="T5">and</text:span><text:span text:style-name="T3">o </text:span><text:span text:style-name="T5">lo prese in pieno volto allora </text:span><text:span text:style-name="T3">gli girar</text:span><text:span text:style-name="T5">ono</text:span><text:span text:style-name="T3"> altamente i coglioni. </text:span></text:p>
      <text:p text:style-name="P4">Quando ebbe come la sensazione che quello che stava scrivendo stava giungendo al termine, prese <text:span text:style-name="T10">allora </text:span>la carta di credito che aveva chiuso in una cassetta blindata del comodino vicino al computer ed acquistò da un unico sito internet nell'ordine: la trilogia di Ritorno al futuro, i primi cinquantanove numeri di Dylan Dog, un poster di Ritorno al futuro, la quadrilogia di Indiana Jones, alcuni numeri di Martin Mystère.</text:p>
      <text:p text:style-name="P4">Era quas<text:span text:style-name="T10">i</text:span> <text:span text:style-name="T10">arrivato</text:span> sull'uscio di casa e se ne stava andando via, verso quella biblioteca che stava dietro la stazione di Porta Genova, quando gli squillò il telefono.</text:p>
      <text:p text:style-name="P1"><text:span text:style-name="T1">“</text:span><text:span text:style-name="T3">Pronto?”</text:span></text:p>
      <text:p text:style-name="P1"><text:soft-page-break/><text:span text:style-name="T1">“</text:span><text:span text:style-name="T2">S</text:span><text:span text:style-name="T3">ignor C.?”</text:span></text:p>
      <text:p text:style-name="P1"><text:span text:style-name="T1">“</text:span><text:span text:style-name="T3">E chi cazz è?”</text:span></text:p>
      <text:p text:style-name="P1"><text:span text:style-name="T1">“</text:span><text:span text:style-name="T3">Sono Paolo, ascolta un attimo...”</text:span></text:p>
      <text:p text:style-name="P1"><text:span text:style-name="T1">“</text:span><text:span text:style-name="T3">Veloce Giargiana che qui sto uscendo.”</text:span></text:p>
      <text:p text:style-name="P1"><text:span text:style-name="T1">“</text:span><text:span text:style-name="T3">Cos'è? E'?”</text:span></text:p>
      <text:p text:style-name="P1"><text:span text:style-name="T1">“</text:span><text:span text:style-name="T3">Cosaaaa????”</text:span></text:p>
      <text:p text:style-name="P1"><text:span text:style-name="T1">“</text:span><text:span text:style-name="T3">'sta puzza di aceto che c'è in magazzino.”</text:span></text:p>
      <text:p text:style-name="P1"><text:span text:style-name="T1">“</text:span><text:span text:style-name="T3">Ma che ne so, </text:span><text:span text:style-name="T6">che ne so… boh.</text:span><text:span text:style-name="T3"> </text:span><text:span text:style-name="T6">C</text:span><text:span text:style-name="T3">hiama il capo. Addio.” Michele signor C. riagganciò, </text:span><text:span text:style-name="T6">s</text:span><text:span text:style-name="T3">i preparò una sigaretta con quel poco di tabacco che gli era rimasto e si mise la giacca.</text:span></text:p>
      <text:p text:style-name="P4">In quei giorni era riuscito a seguire il telegiornale e a leggere qualche articolo del Corriere della Sera per venire a sapere di quell'omicidio che, nel 1982, aveva fatto fuori quattro persone e mandato all'ospedale altre cinque per mano di qualcuno che pensava di trovare in quella <text:span text:style-name="T10">stessa </text:span>biblioteca, qualcun altro che tempo prima, aveva pensato bene di tagliare la gola prima e di sezionare gli arti poi di qualcuno che aveva deciso di stroncare di netto la loro relazione. E questo nonostante sapesse bene, molto bene, che un paio degli impiegati di quella biblioteca, fossero all'oscuro di certe storie. Erano all'oscuro di certe storie e, con tutta probabilità, ridevano a crepapelle davanti alle fandonie che quei ragazzini raccontavano nei pomeriggi dopo la scuola quando s'incontravano al solito posto di un parco là vicino, non ci credeva quasi nessuno benché meno i commessi di una libreria che stava dentro la stazione di Porta Genova.</text:p>
      <text:p text:style-name="P4">Il giorno dopo ci sarebbe stata la settima edizione del festival del fumetto e lui ci sarebbe andato sia con il passante ferroviario e sia con la metropolitana, <text:span text:style-name="T10">a</text:span>vrebbe dovuto attraversare quasi tutta la città ma stando a quanto si diceva in giro, avrebbe preso due giorni pur di andare a questa cosa, quindi doveva darsi una mossa. </text:p>
      <text:p text:style-name="P4">Non sopportava il fatto di lasciare in sospeso un certo genere di lavoro e quella roba l'avrebbe dovuta concludere in giornata.</text:p>
      <text:p text:style-name="P4">Il telefono di Michele signor C. squillò un'altra volta.</text:p>
      <text:p text:style-name="P1"><text:span text:style-name="T1">“</text:span><text:span text:style-name="T3">Proooontooooo?”</text:span></text:p>
      <text:p text:style-name="P1"><text:span text:style-name="T1">“</text:span><text:span text:style-name="T3">Chi è?”</text:span></text:p>
      <text:p text:style-name="P1"><text:span text:style-name="T1">“</text:span><text:span text:style-name="T3">'sto cazzo.”</text:span></text:p>
      <text:p text:style-name="P1"><text:span text:style-name="T1">“</text:span><text:span text:style-name="T3">La sai la storia di quel tipo che in una biblioteca dalle parti di Porta Genova...”</text:span></text:p>
      <text:p text:style-name="P1"><text:span text:style-name="T1">“</text:span><text:span text:style-name="T3">Sto andando a vedere, ciao.”</text:span></text:p>
      <text:p text:style-name="P3"/>
      <text:p text:style-name="P4"><text:soft-page-break/>Michele signor C. doveva scrivere la recensione di un film e non c'aveva un cazzo di voglia. Aveva ricevuto tempo prima una mail <text:span text:style-name="T10">da parte di una ben non precisata rivista</text:span> con la quale gli si chiedeva la collaborazione per un certo periodo <text:span text:style-name="T10">anche ad una rubrica alla quale si rivolgevano certi neofiti</text:span> e la cosa inizialmente lo mise non dico di buon umore ma quasi. E quella sera non era una sera come le altre, era più che altro una sera che somigliava ad una di quelle mattine durante le quali l'Overlooked Movies era frequentato da due o tre signori che non cominciavano a lavorare prima delle undici e mezza barra mezzogiorno e da qualcun altro che saltava la scuola e si sparava quindici o sedici cortometraggi nell'internet point che stava a fianco ed entrava diretto poi per chiedere alla strafiga del turno di notte se, per caso, poteva consigliar loro qualche film di Quentin Tarantino.</text:p>
      <text:p text:style-name="P4">Angelika, mentre aspettava che quei due finissero di parlare con Michele signor C. di qualcosa in merito ad un posto che avevano scoperto da poco, si era messa ad armeggiare con alcuni soprammobili che stavano dietro il bancone. Ultimamente arrivava in negozio vestita con un paio di jeans neri e qualche top nero che le lasciava scoperto l'addome. </text:p>
      <text:p text:style-name="P4">Michele signor C. sapeva bene, purtroppo, che in negozio la strafiga del turno di notte non poteva girare in quel modo se si trovava per questioni di lavoro ad armeggiare tra film e le minchiate varie che qualcuno aveva pensato bene di stipare con ordine e metodo nelle bacheche e nelle teche che si trovavano nell'altra sala. Allora si era fatta consigliare da Michele signor C. in merito a quelle magliette a tiratura limitata che erano in vendita soltanto per i dipendenti dell'Overlooked Movies e che erano omaggio per chi possedeva, tra i clienti, almeno la tessera gold.</text:p>
      <text:p text:style-name="P4">Il capo le avrebbe fatto il cazziatone e lui ci stava mettendo tre anni per uscirci insieme, il <text:span text:style-name="T10">Giargiana Paolo detto Il</text:span> Paolino era sempre sul chi va là, pronto a cogliere ogni occasione buona, nonostante il suo collega facesse di tutto per farsi mettere al turno di notte per incastrare i suoi orari con quelli di Angelika.</text:p>
      <text:p text:style-name="P4"/>
      <text:p text:style-name="P4">Quella sera il Giargiana Paolo, detto anche <text:span text:style-name="T10">Il</text:span> Paolino, era ormai agli sgoccioli <text:span text:style-name="T10">e</text:span> Michele signor C. era entrato in negozio con quella voglia di lavorare che minchia, saltami addosso e come prima cosa trovò subito il Giargiana Paolo detto anche il Paolino, accanto ad Angelika.</text:p>
      <text:p text:style-name="P7">A Michele signor C. salì la bestia addosso. Una botta di gelosia gli aveva preso i coglioni ed il cervello, la sua entrata all’Overlooked Movies si era trasformata da una tranquilla sera di lavoro alla Strage di San Valentino. I <text:soft-page-break/>due stavano parlando non si sapeva bene di che cosa ma di mezzo c’era la catalogazione della filmografia, tra i Blu-Ray in 4K ultraHD, di Dario Argento.</text:p>
      <text:p text:style-name="P1"><text:span text:style-name="T1">“</text:span><text:span text:style-name="T3">Oh, oh.”</text:span></text:p>
      <text:p text:style-name="P1"><text:span text:style-name="T1">“</text:span><text:span text:style-name="T3">Oh, che c'è?”</text:span></text:p>
      <text:p text:style-name="P1"><text:span text:style-name="T1">“Ma alla fine, t</text:span><text:span text:style-name="T3">e la sei chiavata, o no?”</text:span></text:p>
      <text:p text:style-name="P1"><text:span text:style-name="T1">“</text:span><text:span text:style-name="T3">Ma chi?”</text:span></text:p>
      <text:p text:style-name="P8">“Jessica.”</text:p>
      <text:p text:style-name="P2"><text:span text:style-name="T1">“</text:span><text:span text:style-name="T2">Ah Jessica dici tu.”</text:span></text:p>
      <text:p text:style-name="P2"><text:span text:style-name="T1">“</text:span><text:span text:style-name="T2">E</text:span><text:span text:style-name="T3"> chi sennò?”</text:span></text:p>
      <text:p text:style-name="P1"><text:span text:style-name="T1">“</text:span><text:span text:style-name="T3">Tua cugina.”</text:span></text:p>
      <text:p text:style-name="P1"><text:span text:style-name="T1">“</text:span><text:span text:style-name="T3">Lascia stare mia cugina.”</text:span></text:p>
      <text:p text:style-name="P1"><text:span text:style-name="T1">“</text:span><text:span text:style-name="T3">Ieri pomeriggio siamo andati all'East River e...”</text:span></text:p>
      <text:p text:style-name="P1"><text:span text:style-name="T1">“</text:span><text:span text:style-name="T3">Tu con chi?” Domandò Angelika in un momento in cui, sogghignando con lo sguardo rivolto al monitor del computer, stava consultando il catalogo per conto di un cliente. </text:span><text:span text:style-name="T1">“</text:span><text:span text:style-name="T3">Con 'sto cazzo, forse?”</text:span></text:p>
      <text:p text:style-name="P1"><text:span text:style-name="T1">“</text:span><text:span text:style-name="T3">Con Jessica.”</text:span></text:p>
      <text:p text:style-name="P1"><text:span text:style-name="T1">“</text:span><text:span text:style-name="T3">Con Jessica?” Disse quel cliente che, nel frattempo, si stava preparando una sigaretta da una busta di tabacco “ma mi faccia il piacere!” Dando a Michele signor C. un leggero colpetto al gomito, con la mano sinistra.</text:span></text:p>
      <text:p text:style-name="P4">Angelika si allontanò un attimo per andare diretta verso uno scaffale per prendere l’edizione in Blu-Ray di Masters Of Horror ma quando superò lo scalino che portava dietro il bancone, non poté fare a meno di rivolgere lo sguardo verso Michele signor C. che guardava dritto negli occhi il Giargiana Paolo detto il Paolino che insisteva.</text:p>
      <text:p text:style-name="P1"><text:span text:style-name="T1">“</text:span><text:span text:style-name="T3">Tu vorresti venire a dirci che ieri sera saresti uscito con Jessica? Non ci crede nessuno, adesso ti faccio vedere.” Disse il Paolino mentre stava prendendo il cordless.</text:span></text:p>
      <text:p text:style-name="P1"><text:span text:style-name="T1">“</text:span><text:span text:style-name="T3">Non è che avete anche </text:span><text:span text:style-name="T8">Guardie e ladri</text:span><text:span text:style-name="T3">?” Domandò quel cliente. Michele signor C. si voltò verso di lui con un atteggiamento di chi si era spazientito, sentendosi oltretutto offeso.</text:span></text:p>
      <text:p text:style-name="P1"><text:span text:style-name="T1">“</text:span><text:span text:style-name="T3">Guardi, il supermercato è proprio laggiù, in fondo alla strada.” Disse Michele signor C.</text:span></text:p>
      <text:p text:style-name="P1"><text:span text:style-name="T1">“ </text:span><text:span text:style-name="T8">Guardie e ladri</text:span><text:span text:style-name="T3">...</text:span><text:span text:style-name="T8"> Guardie e ladri</text:span><text:span text:style-name="T3">...</text:span><text:span text:style-name="T8"> Guardie e ladri…</text:span><text:span text:style-name="T3"> mi faccia controllare un attimo…” disse Angelika smanettando nel computer. “Con?”</text:span></text:p>
      <text:p text:style-name="P1"><text:span text:style-name="T1">“</text:span><text:span text:style-name="T3">Totò.”</text:span></text:p>
      <text:p text:style-name="P1"><text:span text:style-name="T1">“</text:span><text:span text:style-name="T3">Mimì, </text:span><text:span text:style-name="T6">Totò</text:span><text:span text:style-name="T3"> e cagm’ </text:span><text:span text:style-name="T6">o’</text:span><text:span text:style-name="T3"> cazz.” Intervenne Michele signor C.</text:span></text:p>
      <text:p text:style-name="P1"><text:soft-page-break/><text:span text:style-name="T1">“</text:span><text:span text:style-name="T3">Jessica? Ciao, sono Angelika dell’Overlooked Movies, ascolta… sai che fine ha fatto <text:s/></text:span><text:span text:style-name="T6">Alberto</text:span><text:span text:style-name="T3">?”</text:span></text:p>
      <text:p text:style-name="P1"><text:span text:style-name="T1">“</text:span><text:span text:style-name="T3">...” disse Jessica dall’altra parte del telefono.</text:span></text:p>
      <text:p text:style-name="P1"><text:span text:style-name="T1">“</text:span><text:span text:style-name="T3">Ho capito, ma quindi voi due… ieri sera…” disse il Paolino</text:span></text:p>
      <text:p text:style-name="P1"><text:span text:style-name="T1">“</text:span><text:span text:style-name="T3">Fatti i cazzi tuoi.” Disse </text:span><text:span text:style-name="T6">Michele signor C</text:span><text:span text:style-name="T3">.</text:span></text:p>
      <text:p text:style-name="P1"><text:span text:style-name="T1">“</text:span><text:span text:style-name="T3">Oh, oh.”</text:span></text:p>
      <text:p text:style-name="P1"><text:span text:style-name="T1">“</text:span><text:span text:style-name="T3">Che c'è adesso?”</text:span></text:p>
      <text:p text:style-name="P2"><text:span text:style-name="T1">“</text:span><text:span text:style-name="T3">Guarda là!” Disse il Giargiana Paolo detto anche </text:span><text:span text:style-name="T6">I</text:span><text:span text:style-name="T3">l Paolino, facendo un leggero cenno con la testa in direzione di un punto alle spalle di Michele signor C. Michele signor C. si ficcò le mani nelle tasche dei pantaloni, poi lentamente si voltò a sinistra.</text:span></text:p>
      <text:p text:style-name="P1"><text:span text:style-name="T1">“</text:span><text:span text:style-name="T3">A froscio!” Disse il Giargiana Paolo, detto il Paolino.</text:span></text:p>
      <text:p text:style-name="P1"><text:span text:style-name="T1">“</text:span><text:span text:style-name="T3">Si scansi.” Disse Michele signor C. al cliente che gli stava accanto e che non aspettava altro di.</text:span></text:p>
      <text:p text:style-name="P1"><text:span text:style-name="T1">“</text:span><text:span text:style-name="T3">Prego?”</text:span></text:p>
      <text:p text:style-name="P4">Michele signor C. fece un rutto, poi si rivolse in avanti, verso il giornale che gli si parò davanti agli occhi, andando a sorreggere la testa con la mano sinistra all'altezza della guancia.</text:p>
      <text:p text:style-name="P1"><text:span text:style-name="T1">“</text:span><text:span text:style-name="T3">Hai chiesto a tua sorella?”</text:span></text:p>
      <text:p text:style-name="P1"><text:span text:style-name="T1">“</text:span><text:span text:style-name="T3">In merito a cosa?”</text:span></text:p>
      <text:p text:style-name="P1"><text:span text:style-name="T1">“</text:span><text:span text:style-name="T3">Ti salutano Piovra e Special.”</text:span></text:p>
      <text:p text:style-name="P1"><text:span text:style-name="T1">“</text:span><text:span text:style-name="T3">Andiamo al Frankenstein settimana prossima?” Domandò il </text:span><text:span text:style-name="T7">Giargiana Paolo detto Il </text:span><text:span text:style-name="T3">Paolino.</text:span></text:p>
      <text:p text:style-name="P4">Michele signor C. sfogliò un paio di pagine dopo averne letto soltanto i titoli, gli era sempre stata sul cazzo la gente che bisbigliava alle sue spalle quando era in biblioteca ma in quel momento non era quello il caso perché quello era il caso in cui quei tre anziani che facevano combriccola all'Overlooked Movies, era tre ore che bisbigliavano fitto e ridevano di qualcosa che Michele signor C. era del tutto ignaro.</text:p>
      <text:p text:style-name="P4">Avrebbe scagliato il registratore di cassa in mezzo a quel mucchietto di rompicoglioni che stavano nel suo negozio a parlare di qualcosa che forse, intuendo il labiale, assomigliava a qualche lavoro stradale in corso in piazza San Babila. O forse l'argomento era l'ultima riunione condominiale alla quale si erano presentati soltanto loro perché nonostante il fatto che alle sette della mattina fossero in quel condominio già tutti in piedi, quei tre erano gli unici che a quell'ora erano già preda di qualche scalmana.</text:p>
      <text:p text:style-name="P5">Il Giargiana Paolo detto Il Paolino stava confabulando qualcosa di malefico con Angelika nonostante il fatto che il loro comune collega stesse scrivendo un importante articolo per quella non ben precisata rivista <text:soft-page-break/>quando, ad un certo punto, all’Overlooked Movies entrò Alberto. Alberto era uno di quelli che lavorava part-time e nel tempo libero s’impegnava forse meglio come tecnico del suono in una società con sede sui Navigli che possedeva un seminterrato nel quale dirigeva svariate sale di registrazione.</text:p>
      <text:p text:style-name="P4">“<text:span text:style-name="T11">Oh Alby!” Esclamò Angelika.</text:span></text:p>
      <text:p text:style-name="P4">“<text:span text:style-name="T11">Alby.” Disse il Giargiana Paolo detto Il Paolino.</text:span></text:p>
      <text:p text:style-name="P4">“<text:span text:style-name="T11">Non chiamarmi </text:span><text:span text:style-name="T12">Alby.</text:span><text:span text:style-name="T11">” Disse rivolto al Giargiana Paolo detto Il Paolino.</text:span></text:p>
      <text:p text:style-name="P4">“<text:span text:style-name="T11">E come vuoi che ti chiami?”</text:span></text:p>
      <text:p text:style-name="P4">“<text:span text:style-name="T11">Non chiamarmi </text:span><text:span text:style-name="T12">Alby</text:span><text:span text:style-name="T11">.”</text:span></text:p>
      <text:p text:style-name="P4">“<text:span text:style-name="T11">D’aaaaaccordo.”</text:span></text:p>
      <text:p text:style-name="P4">“<text:span text:style-name="T11">Dov’è faccia da pirla?”</text:span></text:p>
      <text:p text:style-name="P4">“<text:span text:style-name="T11">Di là, al computer.”</text:span></text:p>
      <text:p text:style-name="P6">Alberto fece frettolosamente il giro fino a salire sul gradino che portava al ricevitore di cassa e poi nell’ampia area che era divisa dal resto del negozio dal bancone a mo’ di ferro di cavallo.</text:p>
      <text:p text:style-name="P6">“Giovane.”</text:p>
      <text:p text:style-name="P6">“Faccia da pirla.” Rispose Michele signor C. ad Alberto.</text:p>
      <text:p text:style-name="P6">“Ascolta, ho fatto un po’ di ricerche delle mie ed ho parlato sia con gli impiegati della biblioteca comunale che sta là a Porta Genova ma anche con quei quattro pirletta perdigiorno che se ne stanno là a farsi le canne al parchetto.” Michele signor C. allora spense immediatamente la televisione e si mise tutto orecchie. “Mi sa che ti devi fare un viaggetto a Parigi perché se stai qua, non concludi un cazzo.”</text:p>
      <text:p text:style-name="P4"/>
      <text:p text:style-name="P4">Quel giovedì mattina era un giovedì mattina come tanti altri, con le solite tiritere <text:span text:style-name="T13">e</text:span> per Michele signor C. c'erano le solite cose da fare con la solita novità di quella recensione, recensione che doveva essere ancora fatta perché per Michele signor C. tra una storia e l'altra, non faceva altro che bighellonare tra un ramo e l'altro in cerca di Angelika.</text:p>
      <text:p text:style-name="P4">Quel giovedì mattina non era altro che un giovedì mattina come tanti altri, con le solite paturnie e menate, con Michele signor C. sbattuto sulla sedia a guardare quel film del quale avrebbe dovuto scrivere quella cazzo di recensione.</text:p>
      <text:p text:style-name="P1"><text:span text:style-name="T3">Angelika uscì dal bagno che era mezzogiorno e mezza, ancora un'altra ora e Michele signor C. non l'avrebbe rivista fino all'indomani, </text:span><text:span text:style-name="T8">vai e colpisci</text:span><text:span text:style-name="T3"> si sentì dire da una voce che gli aveva appena trapanato l'orecchio sinistro.</text:span></text:p>
      <text:p text:style-name="P1"><text:span text:style-name="T1">“</text:span><text:span text:style-name="T3">Angelika, ti posso chiedere una cosa?” Domandò mentre continuava a guardare quel film.</text:span></text:p>
      <text:p text:style-name="P1"><text:soft-page-break/><text:span text:style-name="T1">“</text:span><text:span text:style-name="T3">Tutto quello che vuoi.” Rispose Angelika che, nel frattempo, stava srotolando un manifesto di Pet Cemetary per andare </text:span><text:span text:style-name="T4">poi</text:span><text:span text:style-name="T3"> ad appenderlo in quell'angolo laggiù. Ma fu proprio in quel momento che qualcosa si ruppe.</text:span></text:p>
      <text:p text:style-name="P4">Fu che la porta dell'Overlooked Movies si aprì di slancio ed entrò, quasi con passo lento e cadenzato con l'orologio che era proprio quasi sopra la televisione, un tizio. Un tizio che ne il <text:span text:style-name="T13">Giargiana Paolo detto Il </text:span>Paolino e ne Michele signor C. avevano mai visto prima. <text:span text:style-name="T13">E</text:span>ra un tizio vestito bene ma non benissimo e secondo l'opinione del secondo, sembrava fosse uscito da un provino cinematografico andato male <text:span text:style-name="T13">e</text:span> avrebbe fatto anche un provino per il coro delle voci bianche se avesse continuato a guardare Michele signor C. con quello sguardo <text:span text:style-name="T13">ambiguo</text:span> e con quella faccia <text:span text:style-name="T13">da pirla</text:span>.</text:p>
      <text:p text:style-name="P4">Poi si rivolse ad Angelika: “Ti vengo a prendere stasera con la mia torpedo blu...”</text:p>
      <text:p text:style-name="P1"><text:span text:style-name="T1">“</text:span><text:span text:style-name="T3">Si si chiava.” Disse canticchiando un cliente che rivolgeva a quasi tutti, le proprie spalle.</text:span></text:p>
      <text:p text:style-name="P12"><text:span text:style-name="T1">“</text:span><text:span text:style-name="T3">Si si tromba.” Disse canticchiando il </text:span><text:span text:style-name="T4">Giargiana Paolo detto Il </text:span><text:span text:style-name="T3">Paolino prima di prendere una sonora batosta in testa da parte di Michele signor 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Calibri" svg:font-family="Calibri,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_20_text" style:display-name="footnote text" style:family="paragraph" style:parent-style-name="Standard" style:list-style-name="">
      <style:paragraph-properties fo:margin-left="0cm" fo:margin-right="0cm" fo:text-indent="0cm" style:auto-text-indent="false"/>
      <style:text-properties fo:font-size="10pt" style:font-size-asian="10pt" style:font-size-complex="10pt"/>
    </style:style>
    <style:style style:name="No_20_Spacing" style:display-name="No Spacing" style:family="paragraph" style:list-style-name="">
      <style:paragraph-properties fo:margin-left="0cm" fo:margin-right="0cm" fo:margin-top="0cm" fo:margin-bottom="0cm" loext:contextual-spacing="false" fo:line-height="100%" fo:orphans="2" fo:widows="2" fo:hyphenation-ladder-count="no-limit" fo:text-indent="0cm" style:auto-text-indent="false" style:text-autospace="ideograph-alpha" style:punctuation-wrap="hanging" style:line-break="strict" style:writing-mode="lr-tb"/>
      <style:text-properties style:use-window-font-color="true" style:font-name="Calibri" fo:font-family="Calibri, 'Times New Roman'" style:font-family-generic="roman" style:font-pitch="variable" fo:font-size="12pt" fo:language="it" fo:country="IT" style:letter-kerning="true" style:font-name-asian="Calibri" style:font-family-asian="Calibri, '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list-style-name="">
      <style:paragraph-properties fo:margin-left="0cm" fo:margin-right="0cm" fo:text-indent="0cm" style:auto-text-indent="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Heading_20_6" style:display-name="Heading 6" style:family="paragraph" style:parent-style-name="Standard" style:next-style-name="Text_20_body" style:default-outline-level="6" style:list-style-name="WW8Num3"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1" style:display-name="Heading 1" style:family="paragraph" style:parent-style-name="Standard" style:next-style-name="Text_20_body" style:default-outline-level="1" style:list-style-name="WW8Num2"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6_20_Carattere" style:display-name="Titolo 6 Carattere" style:family="text" style:parent-style-name="Default_20_Paragraph_20_Fon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complex="zxx" style:country-complex="none"/>
    </style:style>
    <style:style style:name="messagebody" style:family="text" style:parent-style-name="Default_20_Paragraph_20_Fon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parent-style-name="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apple-converted-space" style:family="text" style:parent-style-name="Default_20_Paragraph_20_Font"/>
    <style:style style:name="Default_20_Paragraph_20_Font" style:display-name="Default Paragraph Font" style:family="text"/>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fo:font-size="18pt"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asian="Calibri" style:font-family-asian="Calibri, 'Times New Roman'" style:font-family-generic-asian="roman" style:font-pitch-asian="variable"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 style:display-name="Car. predefinito paragraf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6T14:48:40.558888176</meta:creation-date>
    <dc:date>2020-03-26T14:50:34.706049472</dc:date>
    <meta:editing-duration>PT1M54S</meta:editing-duration>
    <meta:editing-cycles>1</meta:editing-cycles>
    <meta:document-statistic meta:table-count="0" meta:image-count="0" meta:object-count="0" meta:page-count="7" meta:paragraph-count="88" meta:word-count="2394" meta:character-count="14240" meta:non-whitespace-character-count="11928"/>
    <meta:generator>LibreOffice/5.1.6.2$Linux_X86_64 LibreOffice_project/10m0$Build-2</meta:generator>
  </office:meta>
</office:document-meta>
</file>