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1"/>LA CENA PER SEI FRATELLI SU SETTE </text:p>
      <text:p text:style-name="Standard"/>
      <text:p text:style-name="Standard">Una mamma di vecchio stampo aveva sette figli tutti maschi arrivati di seguito, ed erano belli e sani con un unico problema che avevano preso dal padre sempre forte e rissoso e rivendicativo per un non nulla.</text:p>
      <text:p text:style-name="Standard">Erano di bocca buona e sempre voraci nel mangiare e facevano gara chiassosa a chi era più furbo con dispute a non finire.</text:p>
      <text:p text:style-name="Standard">La povera mamma esausta per il loro comportamento e inclinazione che da grandi sarebbe stato un problema serio per la loro convivenza e decise di agire alla radice essendo saggia come le donne Bibliche.</text:p>
      <text:p text:style-name="Standard">Erano sette , ma lei fece le porzioni abbondanti per la cena per sei piatti e uno restava con il piatto vuoto a turno e doveva sperare nella generosità dei altri.</text:p>
      <text:p text:style-name="Standard">All'inizio la cosa fu difficile e burrascosa, ma poi con il tempo nessuno andava a letto digiuno e imparavano ad essere generosi a riempire, dividendo il cibo anche con <text:s/>il settimo piatto.</text:p>
      <text:p text:style-name="Standard">La madre aveva visto giusto come educare i propri figli alla solidarietà fraterna con grande vantaggio di tutti che si riverso' anche nella società civile sempre più egoista e individualis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6-24T12:14:50</meta:creation-date>
    <dc:date>2024-06-24T12:33:54</dc:date>
    <dc:creator>dino de lucchi</dc:creator>
    <meta:editing-duration>PT19M9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7" meta:word-count="194" meta:character-count="1147"/>
  </office:meta>
</office:document-meta>
</file>