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7"/>LA BUONA MEMORIA</text:p>
      <text:p text:style-name="Standard"/>
      <text:p text:style-name="Standard">Un anziano andò dal medico per una visita fiscale per il rinovo della patente.</text:p>
      <text:p text:style-name="Standard">Il medico gli chiese come andava con la memoria e tutto di un fiato disse: Bufon, Sarti, Burnick, Fachetti, Bolchi, Malatrossi, Mazzola, Jair, Domenghini, Di Giacomo.</text:p>
      <text:p text:style-name="Standard">Il medico chiese chi fossero e si senti dire che erano i giocatori dell'Inter di una volta e continuo con <text:s/>Abmed, Hassan, Ali, Omar, Khabit, Farid, Kareen, Saeed che erano i suoi ex coinquilini del condominio dove viveva prima e che era dovuto andar via per difficolta di convivenza.</text:p>
      <text:p text:style-name="Standard">Il medico gli chiese come si chiama sua moglie e si sentii dire che era da tempo che non se lo ricorda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9-21T13:14:18</meta:creation-date>
    <dc:date>2024-09-21T13:28:31</dc:date>
    <dc:creator>dino de lucchi</dc:creator>
    <meta:editing-duration>PT14M15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5" meta:word-count="114" meta:character-count="705"/>
  </office:meta>
</office:document-meta>
</file>