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LA GALINA STRASSINONA</text:p>
      <text:p text:style-name="Standard"/>
      <text:p text:style-name="Standard">Fino a qualche tempo fa non era raro che passando per Levada e si doveva rallentare perché ogni tanto una o più, che traversava la unica strada principale tra le case.</text:p>
      <text:p text:style-name="Standard">Più di uno avendone poche le lasciava libere a pascolare ruspanti per il paese, ma alla sera per il gallo e l'uovo tornavano a casa.</text:p>
      <text:p text:style-name="Standard">In quella annata paso' per Levada un frate questuante e entro nello corte di una famiglia benedicendo.</text:p>
      <text:p text:style-name="Standard">Ma qui brontolo' un poco perché questa non dava mai niente per il convento che gestiva un piccolo orfanotrofio.</text:p>
      <text:p text:style-name="Standard">Percepii il malumore del frate, e questo gli disse che per questa volta poteva prendersi la gallina con i pulcini che beccava sotto i suoi piedi.</text:p>
      <text:p text:style-name="Standard">Lo rassicuro' che poteva monetizarla subito andando a venderla al vicino.</text:p>
      <text:p text:style-name="Standard">Era generoso perché era la gallina del vicino che faceva la “strassinona” per il paese e non era la sua.</text:p>
      <text:p text:style-name="Standard">Ora non ci sono più le galline “strassinone”per Levada e ha perso la singolarità di paese agricolo con tante cose del passato da racconta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1-07T15:31:29</meta:creation-date>
    <dc:date>2023-11-08T00:06:56</dc:date>
    <dc:creator>dino de lucchi</dc:creator>
    <meta:editing-duration>PT8H35M29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9" meta:word-count="176" meta:character-count="1043"/>
  </office:meta>
</office:document-meta>
</file>