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text/xml" manifest:full-path="content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s text:c="57"/>LA DONNA CANNONE</text:p>
      <text:p text:style-name="Standard"/>
      <text:p text:style-name="Standard">Ho bisogno di tempo per chiedere scusa,</text:p>
      <text:p text:style-name="Standard">per avere meno zavorra nel cuore.</text:p>
      <text:p text:style-name="Standard">Per penitenza regalerò la erre ai Francesi,</text:p>
      <text:p text:style-name="Standard">e riparerò' le ali d'uccello che fanno tetto ai loro nidi.</text:p>
      <text:p text:style-name="Standard">Chi suda chi lotta, chi mangia una sola volta,</text:p>
      <text:p text:style-name="Standard">chi vive a Levada e non ci bada,</text:p>
      <text:p text:style-name="Standard">e chi ha un cuore eremita e fa da calamita.</text:p>
      <text:p text:style-name="Standard">Una formica albina mi ricorda,</text:p>
      <text:p text:style-name="Standard">che é morta una stella,e portava il mio nome.</text:p>
      <text:p text:style-name="Standard">Vorrei mani che suonano viola e violino,</text:p>
      <text:p text:style-name="Standard">di corde e di grazia per creare un nuovo umanesimo.</text:p>
      <text:p text:style-name="Standard">Un demone simonito mi fa calpestare,</text:p>
      <text:p text:style-name="Standard">una coccinella nata per me,</text:p>
      <text:p text:style-name="Standard">ma é solo rigo di un libro aperto per caso.</text:p>
      <text:p text:style-name="Standard">Il cielo sarà la mia oasi spirituale,</text:p>
      <text:p text:style-name="Standard">e mi faro' nomade zoppo e furbo per necessita'.</text:p>
      <text:p text:style-name="Standard">Vorrei essere pagnotta che scotta,</text:p>
      <text:p text:style-name="Standard">nel donarti la mia poesia eretica,</text:p>
      <text:p text:style-name="Standard">da inzuppare nel vino proibito all'astemio.</text:p>
      <text:p text:style-name="Standard">Una donna cannone sveglia il mio sonno,</text:p>
      <text:p text:style-name="Standard">e gli tolgo <text:s/>indispetitto la rosa che li ho donato.</text:p>
      <text:p text:style-name="Standard">Il suo sorriso si fa pianto,</text:p>
      <text:p text:style-name="Standard">per aver osato a tanto.</text:p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Arial Unicode MS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dino de lucchi</meta:initial-creator>
    <meta:creation-date>2023-06-04T19:50:26</meta:creation-date>
    <dc:date>2023-06-05T03:53:26</dc:date>
    <dc:creator>dino de lucchi</dc:creator>
    <meta:editing-duration>PT8H3M3S</meta:editing-duration>
    <meta:editing-cycles>6</meta:editing-cycles>
    <meta:generator>OpenOffice/4.1.8$Unix OpenOffice.org_project/418m3$Build-9803</meta:generator>
    <meta:document-statistic meta:table-count="0" meta:image-count="0" meta:object-count="0" meta:page-count="1" meta:paragraph-count="24" meta:word-count="174" meta:character-count="975"/>
  </office:meta>
</office:document-meta>
</file>