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oto Sans CJK SC Regular1" svg:font-family="'Noto Sans CJK SC Regular'" style:font-pitch="variable"/>
    <style:font-face style:name="Tibetan Machine Uni" svg:font-family="'Tibetan Machine Uni'" style:font-pitch="variable"/>
    <style:font-face style:name="Calibri" svg:font-family="Calibri,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URW Gothic L" svg:font-family="'URW Gothic 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No_20_Spacing">
      <style:paragraph-properties fo:text-align="justify" style:justify-single-word="false"/>
      <style:text-properties style:font-name="Times New Roman" fo:font-size="16pt" style:text-underline-style="none" fo:font-weight="normal" style:font-size-asian="16pt" style:font-weight-asian="normal" style:font-name-complex="Times New Roman" style:font-size-complex="16pt" style:font-weight-complex="normal"/>
    </style:style>
    <style:style style:name="P2" style:family="paragraph" style:parent-style-name="No_20_Spacing">
      <style:paragraph-properties fo:text-align="justify" style:justify-single-word="false"/>
      <style:text-properties officeooo:paragraph-rsid="0008bee2"/>
    </style:style>
    <style:style style:name="P3" style:family="paragraph" style:parent-style-name="Standard">
      <style:paragraph-properties fo:text-align="justify" style:justify-single-word="false"/>
      <style:text-properties style:font-name="Times New Roman" fo:font-size="16pt" style:text-underline-style="none" fo:font-weight="normal" style:font-size-asian="16pt" style:font-weight-asian="normal" style:font-name-complex="Times New Roman" style:font-size-complex="16pt" style:font-weight-complex="normal"/>
    </style:style>
    <style:style style:name="P4" style:family="paragraph" style:parent-style-name="No_20_Spacing">
      <style:paragraph-properties fo:text-align="justify" style:justify-single-word="false"/>
      <style:text-properties style:font-name="Times New Roman" fo:font-size="16pt" style:text-underline-style="none" fo:font-weight="normal" officeooo:rsid="0008bee2" officeooo:paragraph-rsid="0008bee2" style:font-size-asian="16pt" style:font-weight-asian="normal" style:font-name-complex="Times New Roman" style:font-size-complex="16pt" style:font-weight-complex="normal"/>
    </style:style>
    <style:style style:name="P5" style:family="paragraph" style:parent-style-name="No_20_Spacing">
      <style:paragraph-properties fo:text-align="justify" style:justify-single-word="false"/>
      <style:text-properties style:font-name="Times New Roman" fo:font-size="16pt" style:text-underline-style="none" fo:font-weight="normal" officeooo:rsid="0008bee2" officeooo:paragraph-rsid="0008bee2" style:font-size-asian="14pt" style:font-weight-asian="normal" style:font-name-complex="Times New Roman" style:font-size-complex="16pt" style:font-weight-complex="normal"/>
    </style:style>
    <style:style style:name="P6" style:family="paragraph" style:parent-style-name="No_20_Spacing">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font-weight-complex="bold"/>
    </style:style>
    <style:style style:name="P7" style:family="paragraph" style:parent-style-name="No_20_Spacing">
      <style:paragraph-properties fo:text-align="center" style:justify-single-word="false"/>
      <style:text-properties style:font-name="Tibetan Machine Uni" fo:font-size="12pt" style:text-underline-style="none" fo:font-weight="normal" officeooo:rsid="0008bee2" officeooo:paragraph-rsid="0008bee2" style:font-size-asian="12pt" style:font-weight-asian="normal" style:font-name-complex="Times New Roman" style:font-size-complex="12pt" style:font-weight-complex="normal"/>
    </style:style>
    <style:style style:name="P8" style:family="paragraph" style:parent-style-name="No_20_Spacing">
      <style:paragraph-properties fo:text-align="start" style:justify-single-word="false"/>
      <style:text-properties style:font-name="URW Gothic L" fo:font-size="15pt" style:text-underline-style="none" fo:font-weight="normal" officeooo:rsid="0008bee2" officeooo:paragraph-rsid="0008bee2" style:font-size-asian="15pt" style:font-weight-asian="normal" style:font-name-complex="Times New Roman" style:font-size-complex="15pt" style:font-weight-complex="normal"/>
    </style:style>
    <style:style style:name="T1" style:family="text">
      <style:text-properties officeooo:rsid="0008bee2"/>
    </style:style>
    <style:style style:name="T2" style:family="text">
      <style:text-properties style:font-name="Times New Roman" fo:font-size="16pt" style:text-underline-style="none" fo:font-weight="normal" style:font-size-asian="16pt" style:font-weight-asian="normal" style:font-name-complex="Times New Roman" style:font-size-complex="16pt" style:font-weight-complex="normal"/>
    </style:style>
    <style:style style:name="T3" style:family="text">
      <style:text-properties style:font-name="Times New Roman" fo:font-size="16pt" style:text-underline-style="none" fo:font-weight="normal" officeooo:rsid="0008bee2" style:font-size-asian="16pt" style:font-weight-asian="normal" style:font-name-complex="Times New Roman"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DONNA SCOMPARSA</text:p>
      <text:p text:style-name="P1"/>
      <text:p text:style-name="P1"/>
      <text:p text:style-name="P2"><text:span text:style-name="T2">Aveva parcheggiato in doppia fila forse perché non aveva avuto tempo di trovare un posto o forse perché non aveva avuto voglia di cercarlo e questo mentre fuori da quella macchina pioveva che dio la mandava. Aveva passato la vita ad evitare le grane e adesso credeva di trovarsi con la merda fino al collo nonostante i fatti dicessero il contrario. Né lui, né quel giudice istruttore là che voleva chiudere le indagini su quel morto come suicidio avevano finito di leggere tutto quanto il fascicolo che avevano già mandato in giro tutti gli uomini a verificare e a controllare e ad appostarsi anche per vedere un po’ come stavano le cose sia a monte che a valle. </text:span><text:span text:style-name="T3">I passi sull’asfalto del marciapiede sembravano gli stessi che udiva in quei film polizieschi anni settanta ma anche se aveva il forte sospetto che quell’uomo che camminava alle sue spalle non gliela raccontasse giusta, lui si trovava nella condizione di non potersi voltare ma comunque l’aveva sgamato già da un pezzo. Lo aveva visto riflesso un paio di volte, prima in una vetrina di un macellaio che stava all’angolo tra rue Barbonierre e boulevard Saint Michel poi in una boutique davanti alla quale si era fermato un attimo per vedere se c’era qualcosa che poteva regalare a Silvia. E comunque gli lasciò un biglietto che aveva incastrato nel tergicristalli di una vecchia macchina rossa parcheggiata in doppia fila, si era chiesto per un attimo se quel tale che lui riteneva lo seguisse avesse avuto il tempo per prenderlo e leggerlo poi.</text:span><text:span text:style-name="T2"> Secondo lui le prove dicevano che la vittima aveva litigato con qualcuno che poi lo ha spinto alle spalle facendolo volare più o meno volontariamente giù dalla tromba delle scale mentre quello stesso giudice affermava che essendo la vittima sottoposta a trattamento psichiatrico per una grave depressione, non era poi così tanto lontano dal prendere da solo un’iniziativa del genere. </text:span><text:span text:style-name="T3">Ma ecco la risposta, scritta in un francese ostentato ma così ostentato, che nonostante la sua conoscenza quasi perfetta della lingua, per capirci qualcosa aveva dovuto usare il Google Translator.</text:span></text:p>
      <text:p text:style-name="P4"/>
      <text:p text:style-name="P7">Tu ti stai impicciando di cose che non ti riguardano </text:p>
      <text:p text:style-name="P7">ed è meglio, molto meglio per tutti che tu prenda il treno </text:p>
      <text:p text:style-name="P7">e vai via dalla tua amata Silvia, </text:p>
      <text:p text:style-name="P7">che tanto ti ama e ti sta aspettando.</text:p>
      <text:p text:style-name="P5"/>
      <text:p text:style-name="P2"><text:soft-page-break/><text:span text:style-name="T2">A suo parere, il giudice istruttore non doveva aver poi così tanto letto bene la sua cartella clinica perché il morto, stando alle dichiarazioni della stessa vittima rilasciate in una denuncia effettuata inizialmente contro ignoti presso il commissariato IX di Milano, si sentiva vittima di comportamenti ossessivo compulsivi ed omicidi di natura maniacale da parte di un tizio del quale conosceva </text:span><text:span text:style-name="T3">molto bene</text:span><text:span text:style-name="T2"> nome e cognome.</text:span></text:p>
      <text:p text:style-name="P8"/>
      <text:p text:style-name="P1">Sentì il telefono squillare già prima di entrare nell’appartamento novecentonovantanove di quel residence convenzionato con il Sistema Sanitario Nazionale per quanto riguardava l’assistenza domiciliare assistita <text:span text:style-name="T1">a chi era stato operato al cuore e che stava facendo riabilitazione</text:span> e questo nonostante il fatto che la caposala gli avesse detto di volergli parlare <text:span text:style-name="T1">un attimo</text:span>. Le sue deduzioni logiche molto spesso stavano alla minchia e quando queste non stavano alla minchia allora erano abbastanza lacunose ma quella volta aveva ragione. La donna che aveva visto uscire qualche giorno prima dal magazzino al primo piano della clinica Von Trier oltre che essere un catorcio, la peggiore tra le schifezze, era entrata per rubare qualcosa ed infrattarsi nella stanza per gli aggeggi per le pulizie con il caposala che da almeno quattro giorni copriva il turno di notte. </text:p>
      <text:p text:style-name="P3">Entrò dentro scuotendo nervosamente la testa, la storia che aveva in testa non gli stava andando giù come avrebbe voluto e andava sempre peggio man mano che, andava avanti a scriverla. Aveva un mucchio di cose da fare e tra queste c’era da chiamare quel numero di telefono a lui sconosciuto che lo stava cercando da parecchi giorni. Il suo sesto senso gli stava dicendo che quell’uomo stava dormendo già da un pezzo. La radio era accesa sul primo canale della Rai mentre la televisione o non era stata accesa per niente oppure l’aveva spenta molto tempo prima che lui arrivasse. <text:span text:style-name="T1">Fece un rutto. Fece un rutto così poderoso che a momenti si sentiva il fegato e lo stomaco in gola ma che, nonostante tutto, quel tale ni svegliò. Lo guardò per qualche secondo e aveva come la sensazione che non si sarebbe svegliato ma neanche se in quell’appartamento avesse avuto inizio la terza guerra mondiale. C’era qualcosa che illuminava in parte e per quanto poteva, quella piccola stanza, poi si tolse gli occhiali da vista, fece un altro rutto, si guardò attorno per capire da dove arrivasse perché era tutto un gioco di riflessi tra il pentolame ed un paio di specchi, poi capì che era una radio con lettore cd. Se la sarebbe voluta portare via soltanto perché aveva visto in quell’apparecchio l’ingresso USB ma gli schiamazzi di alcuni beduini che starnazzavano in quel parchetto come aironi in calore in un qualche stagno, gli fecero pensare che lui poteva essere tutto o quasi </text:span><text:soft-page-break/><text:span text:style-name="T1">tutto ma non un ladro. Fece un giro per quell’ambiente per vedere cosa ci fosse ma poi si fermò, scostò di poco le tende, di quel poco che gli era necessario per buttare la faccia ad un centimetro dal vetro. </text:span>Smise di piovere all’improvviso, come se qualcuno avesse chiuso di colpo il rubinetto e questo poté notarlo grazie al fatto che se ne stava impalato là come un pirla a due passi dalla finestra. Quando capì che non c’era più niente da vedere, allora andò a mettersi seduto su una delle due poltrone di quel grande salotto ma senza accorgersi che si era seduto oltre che su di un cuscino, anche su di un romanzo di Gianrico Carofiglio. Tirò fuori dal soprabito marrone una penna ed un quaderno sul quale aveva l’abitudine di scrivere alcuni appunti per il nuovo romanzo e dopo aver fatto alcune fotografie con il telefono a quell’uomo che dormiva sul tavolo con la testa sulle braccia conserte, allora si mise a lavorare. <text:span text:style-name="T1">Quando finì, allora guardò di nuovo quel tale che stava ancora dormendo con la faccia rivolta e nascosta dalle braccia conserte e allora mise a posto le sue cose e andò v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Noto Sans CJK SC Regular1" svg:font-family="'Noto Sans CJK SC Regular'" style:font-pitch="variable"/>
    <style:font-face style:name="Tibetan Machine Uni" svg:font-family="'Tibetan Machine Uni'" style:font-pitch="variable"/>
    <style:font-face style:name="Calibri" svg:font-family="Calibri,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URW Gothic L" svg:font-family="'URW Gothic 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_20_text" style:display-name="footnote text" style:family="paragraph" style:parent-style-name="Standard">
      <style:text-properties fo:font-size="10pt" style:font-size-asian="10pt" style:font-size-complex="1pt"/>
    </style:style>
    <style:style style:name="No_20_Spacing" style:display-name="No Spacing" style:family="paragraph">
      <style:paragraph-properties fo:line-height="100%" fo:text-align="start" style:justify-single-word="false" fo:orphans="2" fo:widows="2" fo:hyphenation-ladder-count="no-limit"/>
      <style:text-properties style:use-window-font-color="true" style:font-name="Calibri" fo:font-family="Calibri, 'Times New Roman'" style:font-family-generic="roman" style:font-pitch="variable" fo:font-size="12pt" fo:language="it" fo:country="IT" style:letter-kerning="true" style:font-name-asian="Calibri" style:font-family-asian="Calibri, 'Times New Roman'" style:font-family-generic-asian="roman" style:font-pitch-asian="variable" style:font-size-asian="12pt" style:language-asian="zh" style:country-asian="CN" style:font-name-complex="Calibri" style:font-family-complex="Calibri, '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text-properties style:font-name="Times New Roman" fo:font-family="'Times New Roman'" style:font-family-generic="roman" style:font-pitch="variable" fo:font-size="16pt" style:letter-kerning="tru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6pt" style:letter-kerning="tru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6pt" style:letter-kerning="tru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text-properties style:font-name="Times New Roman" fo:font-family="'Times New Roman'" style:font-family-generic="roman" style:font-pitch="variable" fo:font-size="16pt" style:letter-kerning="tru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olo1" style:family="paragraph" style:parent-style-name="Standard">
      <style:paragraph-properties fo:margin-top="0.423cm" fo:margin-bottom="0.212cm" loext:contextual-spacing="false"/>
      <style:text-properties style:font-name="Liberation Sans1" fo:font-family="'Liberation Sans', Arial" style:font-family-generic="swiss" style:font-pitch="variable" fo:font-size="14pt" style:font-name-asian="Noto Sans CJK SC Regular1" style:font-family-asian="'Noto Sans CJK SC Regular'" style:font-pitch-asian="variable" style:font-size-asian="14pt" style:font-name-complex="Liberation Sans1" style:font-family-complex="'Liberation Sans', Arial" style:font-family-generic-complex="swiss" style:font-pitch-complex="variable" style:font-size-complex="14pt"/>
    </style:style>
    <style:style style:name="Titolo_20_1_20_Carattere" style:display-name="Titolo 1 Carattere" style:family="paragraph" style:parent-style-name="Default_20_Paragraph_20_Font">
      <style:text-properties fo:font-size="24pt" fo:font-weight="bold" style:letter-kerning="true" style:font-size-asian="24pt" style:font-weight-asian="bold" style:font-size-complex="24pt" style:font-weight-complex="bold"/>
    </style:style>
    <style:style style:name="Titolo_20_6_20_Carattere" style:display-name="Titolo 6 Carattere" style:family="paragraph" style:parent-style-name="Default_20_Paragraph_20_Font">
      <style:text-properties fo:font-weight="bold" style:font-weight-asian="bold" style:font-weight-complex="bold"/>
    </style:style>
    <style:style style:name="Testo_20_nota_20_a_20_piè_20_di_20_pagina_20_Carattere" style:display-name="Testo nota a piè di pagina Carattere" style:family="paragraph"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reference" style:display-name="footnote reference" style:family="paragraph" style:parent-style-name="Default_20_Paragraph_20_Font">
      <style:text-properties style:text-position="super 58%"/>
    </style:style>
    <style:style style:name="Enfasi_20_forte" style:display-name="Enfasi forte" style:family="paragraph" style:parent-style-name="Default_20_Paragraph_20_Font">
      <style:text-properties fo:font-weight="bold" style:font-weight-asian="bold" style:font-weight-complex="bold"/>
    </style:style>
    <style:style style:name="Collegamento_20_Internet" style:display-name="Collegamento Internet" style:family="paragraph" style:parent-style-name="Default_20_Paragraph_20_Font">
      <style:text-properties fo:color="#0000ff" style:text-underline-style="solid" style:text-underline-width="auto" style:text-underline-color="font-color"/>
    </style:style>
    <style:style style:name="messagebody" style:family="paragraph"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_20_Carattere" style:display-name="Intestazione Carattere" style:family="paragraph" style:parent-style-name="Default_20_Paragraph_20_Font">
      <style:text-properties fo:font-size="12pt" style:font-size-asian="12pt" style:font-size-complex="12pt"/>
    </style:style>
    <style:style style:name="Piè_20_di_20_pagina_20_Carattere" style:display-name="Piè di pagina Carattere" style:family="paragraph" style:parent-style-name="Default_20_Paragraph_20_Font">
      <style:text-properties fo:font-size="12pt" style:font-size-asian="12pt" style:font-size-complex="12pt"/>
    </style:style>
    <style:style style:name="Testo_20_fumetto_20_Carattere" style:display-name="Testo fumetto Carattere" style:family="paragraph"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paragraph"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Label_20_1" style:display-name="ListLabel 1"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Label_20_2" style:display-name="ListLabel 2"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Label_20_3" style:display-name="ListLabel 3"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8pt" fo:language="it" fo:country="IT" style:font-name-asian="Times New Roman" style:font-family-asian="'Times New Roman'"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language-complex="hi" style:country-complex="IN" fo:hyphenate="false" fo:hyphenation-remain-char-count="2" fo:hyphenation-push-char-count="2"/>
    </style:style>
    <style:style style:name="ListLabel_20_4" style:display-name="ListLabel 4"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Label_20_5" style:display-name="ListLabel 5"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Calibri" style:font-family-asian="Calibri, '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ar._20_predefinito_20_paragrafo1" style:display-name="Car. predefinito paragrafo1"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ar._20_predefinito_20_paragrafo" style:display-name="Car. predefinito paragrafo"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8"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7"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6"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5"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4"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3"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2"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1"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0"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8"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7"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6"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5"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4"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3"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2"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1"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0"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8"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7"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6"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5"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4"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3"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2"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1"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6" style:display-name="Heading 6" style:family="paragraph" style:parent-style-name="Standard" style:next-style-name="Text_20_body"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Standard" style:next-style-name="Text_20_body" style:default-outline-level="1" style:list-style-name="" style:class="text">
      <style:paragraph-properties fo:margin-top="0.176cm" fo:margin-bottom="0.176cm" loext:contextual-spacing="false"/>
      <style:text-properties fo:font-size="24pt" fo:font-weight="bold" style:font-size-asian="24pt" style:font-weight-asian="bold" style:font-size-complex="24pt"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5T18:20:06.217737787</meta:creation-date>
    <dc:date>2020-04-05T18:21:17.237090647</dc:date>
    <meta:editing-duration>PT1M11S</meta:editing-duration>
    <meta:editing-cycles>1</meta:editing-cycles>
    <meta:document-statistic meta:table-count="0" meta:image-count="0" meta:object-count="0" meta:page-count="3" meta:paragraph-count="9" meta:word-count="1042" meta:character-count="6150" meta:non-whitespace-character-count="5113"/>
    <meta:generator>LibreOffice/5.1.6.2$Linux_X86_64 LibreOffice_project/10m0$Build-2</meta:generator>
  </office:meta>
</office:document-meta>
</file>