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LA DAMIGIANA 54 LITRI</text:p>
      <text:p text:style-name="Standard"/>
      <text:p text:style-name="Standard">Una maestra di una scuola elementare di una volta della zona della produzione del Prosecco ora zona Unesco, fece fare ai suoi allievi una composizione per casa interrogando genitori e nonni su quale fosse secondo loro la invenzione più utile per la loro economia.</text:p>
      <text:p text:style-name="Standard">Molte e variegate furono le risposte e spiegazioni, ma quella che colpi' più la maestra fu che uno scrisse che per suo nonno, storico viticultore di Prosecco, era la classica damigiana 54 litri.</text:p>
      <text:p text:style-name="Standard">La damigiana 54 litri é il risultato senza resto di 75 bottiglie da 0,72 litro che poi l'Europa per mettere sempre le mani ha portato le bottiglie a 0,75.</text:p>
      <text:p text:style-name="Standard">La damigiana 54 litri era il contenitore di trasporto di vino per eccellenza e richiamava alla famiglia e alla sua unita' e condivisione <text:s/>e anche alla Democrazia Cristiana e chi andava in ferie la si esibiva sopra la sua utilitaria altro che Ferrari.</text:p>
      <text:p text:style-name="Standard">Era simbolo per eccellenza delle sagre e nei matrimoni e anche della classe 1954 che quest'anno ne fa 70.</text:p>
      <text:p text:style-name="Standard">Era la unita' di prestazione per gli artigiani per un lavoro ben fatto e per baratti vari.</text:p>
      <text:p text:style-name="Standard">I veneziani e Trevigiani andavano nella zona di Valdobbiadene e Conegliano a fare con essa il svuota botti <text:s/>e per fregare la concorrenza senza dirlo i cantinieri abbonavano i 4 litri chiamati di cortesia perché spesso andavano in 4 compari perché era un rito.</text:p>
      <text:p text:style-name="Standard">Ora é dimenticata da tutti ed é quasi un tabù nominarla, ma bello e meritevole sarebbe se alla damigiana 54 litri si dedicasse un monumento e costerebbe anche poco.</text:p>
      <text:p text:style-name="Standard">Fare pure una fondazione culturale sul buon antico bere collettivo, intitolata damigiana 54 litri e dare la presidenza onoraria a Mauro Corona, non per i 50 litri ma per i 4 da bere sempre in allegra compagnia accompagnati un buon libro affianco e l'altra meta' del cie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25T19:26:42</meta:creation-date>
    <dc:date>2024-04-26T13:55:23</dc:date>
    <dc:creator>dino de lucchi</dc:creator>
    <meta:editing-duration>PT18H28M44S</meta:editing-duration>
    <meta:editing-cycles>13</meta:editing-cycles>
    <meta:generator>OpenOffice/4.1.8$Unix OpenOffice.org_project/418m3$Build-9803</meta:generator>
    <meta:document-statistic meta:table-count="0" meta:image-count="0" meta:object-count="0" meta:page-count="1" meta:paragraph-count="10" meta:word-count="309" meta:character-count="1816"/>
  </office:meta>
</office:document-meta>
</file>