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1"/>LA DANZA IN OSPEDALE</text:p>
      <text:p text:style-name="Standard"/>
      <text:p text:style-name="Standard">Come medico era stato per un periodo condotto in un piccolo paese di provincia, poi spinto da una vocazione laica, era andato ad esercitare in un ospedale da campo in Amazonia.</text:p>
      <text:p text:style-name="Standard">Doveva tener conto anche delle medicine naturali indigene, che abbinate a quelle occidentali facevano inaspettati miracoli.</text:p>
      <text:p text:style-name="Standard">Al presidio arrivavano le giovani e belle indigene, semi nude e alla loro bellezza rimaneva coinvolto in maniera morbosa e per un medico serio non andava ontologicamente bene e se ne rese conto.</text:p>
      <text:p text:style-name="Standard">Voleva guarire una volta per tutte e torno in Italia e fu assunto in un piccolo ospedale, portando pero nel cuore la passata esperienza.</text:p>
      <text:p text:style-name="Standard">Per raggiungere l'ospedale, nel ultimo tratto, doveva fare un percorso obbligato davanti a una fermata del scuola bus delle superiori.</text:p>
      <text:p text:style-name="Standard">Non fu capace di sottrarsi al fascino di una bellissima studentessa dai tratti Caraibici, e torno a soffrire delle antiche pene, e faceva di tutto al mattino di non perdere l 'appuntamento per la sola vista di lei.</text:p>
      <text:p text:style-name="Standard">Un giorno la bella ragazza se la trovo ricoverata nel suo reparto, perché era stata spinta giù dalle scale dell'istituto, dai bulli ed aveva perso conoscenza con ammaccature ovunque pur non avendo ossa rotte.</text:p>
      <text:p text:style-name="Standard">Guarirla in fretta, non era solo un suo dovere come medico, ma qualcosa in più che si sentiva obbligato di fare per la attrazione morbosa che le procurava.</text:p>
      <text:p text:style-name="Standard">Dalla Amazonia si era portato casa una buona scorta di erbe medicamentose e volle fare con esse un antico rito appreso la.</text:p>
      <text:p text:style-name="Standard">Andò da lei con un unguento puzzolente ricavato dalle erbe, e chiuse la porta e difronte a sua madre e ai infermieri attoniti, si levo le scarpe e i calzini e si mise a danzare attorno al letto e poi le passo braccia e gambe con l'unguento borbottando parole indigene apprese la.</text:p>
      <text:p text:style-name="Standard">Se non fosse stato per la sua fama, avrebbe rischiato di vedersi mettere la camicia di forza con un ricovero obbligato in reparto di psichiatria. </text:p>
      <text:p text:style-name="Standard">La ragazza, dopo poche ore, si si mise in ginocchio sopra il letto guarita completamente e disse ai stupiti presenti che si era assentata per danzare.</text:p>
      <text:p text:style-name="Standard">Il più stupito di tutti era il medico, perché si trovo guarito anche lui delle sue fissazione e fantasticherie e la bella ragazza era diventata per lui una paziente come tutte le altre ricoverat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4-11-25T04:10:23</meta:creation-date>
    <dc:date>2024-11-25T04:56:30</dc:date>
    <dc:creator>dino de lucchi</dc:creator>
    <meta:editing-duration>PT46M10S</meta:editing-duration>
    <meta:editing-cycles>8</meta:editing-cycles>
    <meta:generator>OpenOffice/4.1.8$Unix OpenOffice.org_project/418m3$Build-9803</meta:generator>
    <meta:document-statistic meta:table-count="0" meta:image-count="0" meta:object-count="0" meta:page-count="1" meta:paragraph-count="14" meta:word-count="387" meta:character-count="2304"/>
  </office:meta>
</office:document-meta>
</file>