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LA DIETA BOTERO A CORTINA</text:p>
      <text:p text:style-name="Standard"/>
      <text:p text:style-name="Standard">Nel 1982 ho fatto l'aiuto facchino e il giardiniere in un rinomato albergo di Cortina e ne ho viste di tutti i colori e sono stato anche protagonista di inusuali episodi.</text:p>
      <text:p text:style-name="Standard">Un giorno arrivarono tre copie, marito e moglie, Americani in viaggio turistico per l'Italia e la caratteristica di queste tre donne era che erano tutte in carne se pur ancora belle.</text:p>
      <text:p text:style-name="Standard">Quella più grassa aveva deciso di saltare il pranzo di mezzogiorno e di ritirarsi in camera sua mente il marito stava con le altre copie in sala pranzo.</text:p>
      <text:p text:style-name="Standard">Si faceva capire in Italiano e mi telefono' che gli portassi in camera per pesarsi la bilancia dell'albergo.</text:p>
      <text:p text:style-name="Standard">Vedendola affranta e prossima alle lacrime per la fame, gli proposi di portagli un vassoio di mangiare di nascosto e in gran segreto.</text:p>
      <text:p text:style-name="Standard">Appena vedevo il marito seduto al tavolo, correvo nella sua camera con il vassoio che mi aveva preparato il cuoco complice.</text:p>
      <text:p text:style-name="Standard">Io ero sempre presente sulla scena del delitto e vederla mangiare dalla fretta con le mani era uno spasso e una comica.</text:p>
      <text:p text:style-name="Standard">Mai seppi come andò a finire con la bilancia, ma mi trovai con una bella mancia in dollari in tasca che divisi per due terzi con il cuo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2T05:43:24</meta:creation-date>
    <dc:date>2024-06-22T06:02:08</dc:date>
    <dc:creator>dino de lucchi</dc:creator>
    <meta:editing-duration>PT18M4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207" meta:character-count="1200"/>
  </office:meta>
</office:document-meta>
</file>