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LA FOTOGRAFIA CHE RUBA L'ANIMA</text:p>
      <text:p text:style-name="Standard"/>
      <text:p text:style-name="Standard">Una volta a Levada, arrivo un fotografo giramondo per guadagnarsi il pane.</text:p>
      <text:p text:style-name="Standard">Portava con se un strumento chiamato “macchina fotografica” , un oggetto misterioso per i tempi di allora che i Levadesi non avevano mai visto ne immaginato.</text:p>
      <text:p text:style-name="Standard">Fu invitato a spiegare il suo strumento e spiego che la macchina poteva fermare il tempo <text:s/>immortalarlo.</text:p>
      <text:p text:style-name="Standard">Si fece davanti una giovane da Levadae e il fotografo vide in lei la bellezza sperata per la sua arte e scatto con un lampo la prima foto.</text:p>
      <text:p text:style-name="Standard">Alla notte a Levada pochi dormirono pensando che la foto avesse rubato l'anima alla povera <text:s/>Maria.</text:p>
      <text:p text:style-name="Standard">Il fotografo saputo del grave disagio creato srappo la foto tra i applausi.</text:p>
      <text:p text:style-name="Standard">Invece Maria si mise a piangere dal dispiacere e era disposta non solo a farsi rubare l'anima ma anche il suo bel corpo per il progresso, ein quella circostanza <text:s/>fu una vera pioniera.</text:p>
      <text:p text:style-name="Standard">Il fotografo aveva fatto un po di commedia strappandola, per soddisfare i più retrogradi e a Maria consegno la sua bella e meritata foto che spedi al suo fidanzato milit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5-01-10T16:52:44</meta:creation-date>
    <dc:date>2025-01-10T17:09:41</dc:date>
    <dc:creator>dino de lucchi</dc:creator>
    <meta:editing-duration>PT17M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9" meta:word-count="180" meta:character-count="1065"/>
  </office:meta>
</office:document-meta>
</file>