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0"/>LA FORCHETTA CON I DENTI STORTI</text:p>
      <text:p text:style-name="Standard"/>
      <text:p text:style-name="Standard">Un ricco e nobile conte in fine vita chiamo' attorno al suo letto i famigliari, la servitù e il prete per ricevere i sacramenti dopo una vita passata libertina per accedere al paradiso.</text:p>
      <text:p text:style-name="Standard">Fece un lungo elenco di disposizioni per di più legate a lasciare un segno di se dopo la sua dipartita.</text:p>
      <text:p text:style-name="Standard">La cosa più strana é che voleva farsi seppellire nella sua chiesetta con in mano una bella forchetta d'argento perché non voleva mangiare in paradiso come il volgo con le mani.</text:p>
      <text:p text:style-name="Standard">La vedova incarico' per questa incombenza il più fedele servitore di suo marito che per tutta la vita era stato umiliato da lui e tenuto corto di mangiare e escogito' di mettere in mano la forchetta ma cui storse prima i denti.</text:p>
      <text:p text:style-name="Standard">Il paradiso avrebbe avuto non poche possibilità a usarla ed era la sua personale rivincita postuma storcendo alla forchetta rebbi e manic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5-15T16:34:57</meta:creation-date>
    <dc:date>2024-05-15T16:50:26</dc:date>
    <dc:creator>dino de lucchi</dc:creator>
    <meta:editing-duration>PT15M32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6" meta:word-count="154" meta:character-count="901"/>
  </office:meta>
</office:document-meta>
</file>