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LA FORMULA FAGIOLO</text:p>
      <text:p text:style-name="Standard"/>
      <text:p text:style-name="Standard">A Levada quando uno perdeva qualcosa, andava da nonna Maria a farsi recitare le preghiere dei Sequeri in latino per ritrovare le cose smarrite e spesso venivano ritrovate e veniva fatta una offerta alla Madonna della Rocca di Cornuda.</text:p>
      <text:p text:style-name="Standard">Se si aveva il sospetto che fosse un furto si andava ancora da nonna Maria che recitava la “Formula fagiolo” che faceva venire il mal di pancia all'improvviso.</text:p>
      <text:p text:style-name="Standard">Sono anni che cerco il testo di questa formula e ultimamente un suo nipote mi ha detto che era in dialetto Feltrino arcaico misto latino senza pero' ricordare le parole dalla bella cantilena.</text:p>
      <text:p text:style-name="Standard">Si narra che a Levada una volta sparivano piccoli attrezzi <text:s/>e i tradizionali polli e perfino le catene delle mucche appese sotto il portico, per tramutarle in vino.</text:p>
      <text:p text:style-name="Standard">Si andò da nonna Maria per la Formula fagiolo per smascherare il ladruncolo.</text:p>
      <text:p text:style-name="Standard">Alla domenica dopo , con una settimana movimentata per via dei furti, uno in chiesa di levada si strinse con tutte e due le mani la pancia curvandosi di molto per i crampi.</text:p>
      <text:p text:style-name="Standard">Per tutti stava partorendo, grazie alla Formula fagiolo, le catene che aveva rubato.</text:p>
      <text:p text:style-name="Standard">I furti cessarono all'improvviso e per un po il tizio non si vide in chiesa.</text:p>
      <text:p text:style-name="Standard">Nonna Maria crebbe il suo nito con la sua Formula fagiolo e fece prevenzione contro i furti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2-04T01:23:25</meta:creation-date>
    <dc:date>2023-12-04T01:48:02</dc:date>
    <dc:creator>dino de lucchi</dc:creator>
    <meta:editing-duration>PT24M37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10" meta:word-count="222" meta:character-count="1315"/>
  </office:meta>
</office:document-meta>
</file>