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LA FORZA DEL PENSIERO ESISTE</text:p>
      <text:p text:style-name="Standard"/>
      <text:p text:style-name="Standard">Come Veneto il militare non lo ho fatto come alpino, ma come artigliere missilistico e mi considero fortunato e catapultato tra laureato e diplomati.</text:p>
      <text:p text:style-name="Standard">La sezione dei marinai Fasan del mio comune ha voluto che mi iscrivessi con loro come aggregato, trovando tanti preziosi amici e un bel clima associativo.</text:p>
      <text:p text:style-name="Standard">Frequento il gruppo nelle giornate più significative, partecipando anche alle conviviali che organizzano.</text:p>
      <text:p text:style-name="Standard">E' sempre bello trovarsi e l'anno scorso alla festa della patrona della marina Santa Barbara, dopo la funzione religiosa, ci siamo trovati a festeggiare tutti al ristorante.</text:p>
      <text:p text:style-name="Standard">Mi sono portato con me l'ultimo mio libro Racconti in Clessidra fresco di stampa per regalarlo alla nostra madrina del gruppo.</text:p>
      <text:p text:style-name="Standard">Venni a sapere che si faceva anche una lotteria interna, ho invece messo a disposizione il mio libro e a lei ci avrei pensato in seguito.</text:p>
      <text:p text:style-name="Standard">Alla prima estrazione, il mio libro lo vinse con mia grande sorpresa la madrina.</text:p>
      <text:p text:style-name="Standard">In sede si fa altri incontri conviviali, dove ho conosciuto una brava e bella signora con suo marito interessata di letteratura.</text:p>
      <text:p text:style-name="Standard">Alla festa della marina di questo 2024 al ristorante portai il mio libro per donarlo a lei come riconoscenza, ma all'ultimo momento lo diedi anche questa volta per la lotteria e a lei lo avrei dato alla prima occasione, ma non capii alla estrazione a chi era andato il libro.</text:p>
      <text:p text:style-name="Standard">Ci siamo trovati in sede per scambiarci i auguri di buon Natale e per l'anno nuovo e la signora mi ha confidato che alla lotteria in un paco a sorpresa lo aveva vinto lei.</text:p>
      <text:p text:style-name="Standard">La cosa mi ha scosso molto e ho collegato questi episodi ad altri che mi capitano e ho la certezza che la forza del pensiero positivo esist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2-31T05:34:04</meta:creation-date>
    <dc:date>2024-12-31T06:04:23</dc:date>
    <dc:creator>dino de lucchi</dc:creator>
    <meta:editing-duration>PT30M2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288" meta:character-count="1712"/>
  </office:meta>
</office:document-meta>
</file>