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1"/>LA FARINA DEL DIAVOLO A LEVADA</text:p>
      <text:p text:style-name="Standard"/>
      <text:p text:style-name="Standard">A nord di Levada c'e una via di antica denominazione chiamata Cal Munera che riporta alla calle de mugnai presenti lungo il fiume Piave e il canale Brentella poi.</text:p>
      <text:p text:style-name="Standard">La leggenda vuole che questa via fosse piena di tentazioni e fosse presidiata dal diavolo in persona.</text:p>
      <text:p text:style-name="Standard">Prometteva a quanti dai paesi vicini la percorrevano per raggiungere i mulini, un aumento considerevole di peso e una grammatura più fine e pura a chi tirava una bestemmia con devozione a lui.</text:p>
      <text:p text:style-name="Standard">L'entusiasmo per l'aumento di peso durava fino alla cottura del pane che risultava bellissimo bianco, e ma, tossico.</text:p>
      <text:p text:style-name="Standard">Chi mangiava il pane “bestemmiato” gli veniva fuori sulla pelle i bubboni come quelli della peste.</text:p>
      <text:p text:style-name="Standard">La cosa duro' a lungo, finché arrivo' apposta un frate esorcista che consiglio' di passare per Cal Munera quando suonavano le campane di Levada e queste distubavano e annulavano l'operato del diavolo.</text:p>
      <text:p text:style-name="Standard">Non tutti potevano passare all'Ave Maria e allora si decisero di passare in gruppo e far suonare le campane di Levada apposta.</text:p>
      <text:p text:style-name="Standard">All'addetto alle campane, ognuno dava una misura della sua farina e a questi permise di costruirsi un bel e capace forno per il pane per se e tutta la comunità di Levada.</text:p>
      <text:p text:style-name="Standard">Tale forno leggendario esiste ancora ed é quello dei Covolan e non ha mai cotto pane “bestemmiato”</text:p>
      <text:p text:style-name="Standard">Il diavolo trovandosi disoccupato per via delle campane di Levada andò al mercato di Montebelluna a imbrogliare sui pesi e misure non esistendo ne campane ne campanili a disturbarl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11-13T17:18:32</meta:creation-date>
    <dc:date>2023-11-13T18:37:35</dc:date>
    <dc:creator>dino de lucchi</dc:creator>
    <meta:editing-duration>PT1H19M6S</meta:editing-duration>
    <meta:editing-cycles>5</meta:editing-cycles>
    <meta:generator>OpenOffice/4.1.8$Unix OpenOffice.org_project/418m3$Build-9803</meta:generator>
    <meta:document-statistic meta:table-count="0" meta:image-count="0" meta:object-count="0" meta:page-count="1" meta:paragraph-count="11" meta:word-count="251" meta:character-count="1516"/>
  </office:meta>
</office:document-meta>
</file>