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LA LEGGENDA DEI DODICI SECCHI</text:p>
      <text:p text:style-name="Standard"/>
      <text:p text:style-name="Standard">I abitanti di un piccolo villaggio orientale avevano comesso tanti e vari peccati contro la legge del Signore e dopo inascoltati richiami prosciugo il loro grande pozzo che serviva tutto il vilaggio.</text:p>
      <text:p text:style-name="Standard">Allarmati e pentiti interpellarono un santo profeta per risolvere il loro problema della preziosa e indispensabile acqua.</text:p>
      <text:p text:style-name="Standard">Lui disse che poteva indicare con precinzione dove c'era dell'acqua per scavare un nuovo pozzo ma dovevano scontare una dura penitenza.</text:p>
      <text:p text:style-name="Standard">Dovevano procurarsi dodici capaci secchi per portare l'acqua al vilaggio assettato ma a sorpresa si apriva il fondo e avrebbero perso tutta l'acqua e solo i altri sei arrivavano integri al villaggio.</text:p>
      <text:p text:style-name="Standard">Si narra che a meta' strada dove i sei secchi a sorpresa si svuotavano fosse nata una lussureggiante oasi.</text:p>
      <text:p text:style-name="Standard">La leggenda dei dodici secchi era narrata nei filo' in stalla e più di uno con la coscienza non tanto apposto quanto andava alla fontana pubblica teneva che a meta' strada il loro secchio si svuotasse all'improvviso come nella leggend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25T18:15:21</meta:creation-date>
    <dc:date>2024-03-25T18:36:19</dc:date>
    <dc:creator>dino de lucchi</dc:creator>
    <meta:editing-duration>PT21M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7" meta:word-count="166" meta:character-count="1066"/>
  </office:meta>
</office:document-meta>
</file>