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A LINGUA LEGATA CON UNO SPAGO</text:p>
      <text:p text:style-name="Standard"/>
      <text:p text:style-name="Standard">E' stato bello andare con i miei amici Antonio e Giovanni nell'agriturismo di mio fratello Tommaso e mia cognata Donatella per un pranzo nel monte Grappa.</text:p>
      <text:p text:style-name="Standard">Come ogni volta che ci vado si fa dei bei e sorprendenti incontri che valgono oro.</text:p>
      <text:p text:style-name="Standard">Questa volta ho incontrato una vera copia di pastori ora in pensione, ma mai lontani dall'alpeggio e da <text:s/>quel mondo.</text:p>
      <text:p text:style-name="Standard">La ho stimolata a raccontarci tante sorprendenti episodi da loro vissuti.</text:p>
      <text:p text:style-name="Standard">Non hanno figli e lei ha già pensato a un singolare testamento che sopraintendere' tutti a suo dire e mi ci ha confidato che quando sarà la sua ora avrebbe piacere che li fosse tirata fuori la sua lingua e che la legassero a uno spago che passi da un foro fuori dalla cassa e dalla tomba.</text:p>
      <text:p text:style-name="Standard">Chi li avrebbe fato visita nel cimitero di tirarlo che lei avrebbe parlato di tutte le cose che da donna e pastora no le si é lasciato dire da viva.</text:p>
      <text:p text:style-name="Standard">Sua madre la voleva suora e lei é scappata giù dal treno prima di arrivare a Vicenza.</text:p>
      <text:p text:style-name="Standard">Da ragazza era andata al cinema e si era levata i zoccoli e posti sotto la poltroncina e il suo futuro marito glieli aveva sequestrati e li avrebbe ridati se li dava un bacio come nel film.</text:p>
      <text:p text:style-name="Standard">Sua futura suocera andò da sua madre allarmata di pensare qualcosa per la focosa copia perché suo figlio aveva i pantaloni che gli cascavano e lei aveva la gonna.</text:p>
      <text:p text:style-name="Standard">Fu mandata a servire dalle suore per accudire quelle inferme e il suo fidanzato pastore li scriveva una lettera d'amore ogni giorno che la madre superiora sequestrava senza dire niente.</text:p>
      <text:p text:style-name="Standard">Venendolo a sapere minacio' di decimare le suore inferme.</text:p>
      <text:p text:style-name="Standard">Una volta erano sopra una montagna con il loro gregge e ci fu un grande infortunale e un fulmine uccise una pecora e ne stordi trenta.</text:p>
      <text:p text:style-name="Standard">Non avendo niente da mangiare andò con la pecora morta sulle spalle per andare in paese per venderla.</text:p>
      <text:p text:style-name="Standard">Supero' un ponte distrutto e attraverso' il torrente in piena , supero un crostone di roccia e un burrone e la trovarono svenuta abbracciata alla pecora morta.</text:p>
      <text:p text:style-name="Standard">Le chiesero come avesse potuto superare da sola tutti quei ostacoli sotto una pioggia battente ma non seppe rispondere.</text:p>
      <text:p text:style-name="Standard">Nel luogo del ritrovamento si costruì' un capitello dedicato alla Madonna.</text:p>
      <text:p text:style-name="Standard">Portava ancora in tasca il sale da dare alle pecore che da tempo non aveva.</text:p>
      <text:p text:style-name="Standard">A noi ha regalato da privilegiati pillole di sapienza e di saggezza.</text:p>
      <text:p text:style-name="Standard">Grazie infinite meravigliosi pastori di altri temp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9T16:33:21</meta:creation-date>
    <dc:date>2024-05-19T17:14:17</dc:date>
    <dc:creator>dino de lucchi</dc:creator>
    <meta:editing-duration>PT40M58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0" meta:word-count="423" meta:character-count="2391"/>
  </office:meta>
</office:document-meta>
</file>