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24pt" fo:font-weight="bold" style:font-size-asian="24pt" style:font-weight-asian="bold" style:font-size-complex="24pt" style:font-weight-complex="bold"/>
    </style:style>
    <style:style style:name="P2" style:family="paragraph" style:parent-style-name="Standard" style:list-style-name="L1"/>
    <style:style style:name="P3" style:family="paragraph" style:parent-style-name="Standard" style:list-style-name="L2"/>
    <style:style style:name="P4" style:family="paragraph" style:parent-style-name="Standard" style:list-style-name="L3"/>
    <style:style style:name="P5" style:family="paragraph" style:parent-style-name="Standard" style:list-style-name="L4"/>
    <style:style style:name="P6" style:family="paragraph" style:parent-style-name="Standard" style:list-style-name="L5"/>
    <style:style style:name="T1" style:family="text">
      <style:text-properties fo:font-style="italic" style:font-style-asian="italic" style:font-style-complex="italic"/>
    </style:style>
    <style:style style:name="T2" style:family="text">
      <style:text-properties officeooo:rsid="000834c6"/>
    </style:style>
    <style:style style:name="T3" style:family="text">
      <style:text-properties officeooo:rsid="000aed61"/>
    </style:style>
    <style:style style:name="T4" style:family="text">
      <style:text-properties officeooo:rsid="000cd4ee"/>
    </style:style>
    <style:style style:name="T5" style:family="text">
      <style:text-properties officeooo:rsid="000dd542"/>
    </style:style>
    <style:style style:name="T6" style:family="text">
      <style:text-properties officeooo:rsid="00106328"/>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A LISTA</text:p>
      <text:p text:style-name="Standard"/>
      <text:p text:style-name="Standard"/>
      <text:p text:style-name="Standard"/>
      <text:p text:style-name="Standard"/>
      <text:p text:style-name="Standard">Il funzionario della CIA entrò con passo solenne nella sala ovale, come tutti i mercoledì ormai da tre anni.</text:p>
      <text:p text:style-name="Standard">Lui era lì, seduto al posto di comando, intento a giocare sullo smartphone: - Oh, Wilbur, prego. Accomodatevi.</text:p>
      <text:list xml:id="list1550414441" text:style-name="L1">
        <text:list-item>
          <text:p text:style-name="P2">Grazie, signor Presidente.</text:p>
        </text:list-item>
        <text:list-item>
          <text:p text:style-name="P2">Allora, cosa abbiamo oggi? - chiese George Washington, sfregandosi le mani per l'impazienza.</text:p>
        </text:list-item>
        <text:list-item>
          <text:p text:style-name="P2">Ecco, signor Presidente. - l'uomo gli porse un foglio, sul quale erano scritti dieci nomi.</text:p>
        </text:list-item>
      </text:list>
      <text:p text:style-name="Standard">Washington lesse la lista con attenzione, soffermandosi sull'ultimo: - Patrick McBain, l'attore?</text:p>
      <text:list xml:id="list950901332" text:style-name="L2">
        <text:list-item>
          <text:p text:style-name="P3">Sì, signor Presidente. Ha espresso giudizi poco lusinghieri sul vostro operato, in numerosi messaggi su X.</text:p>
        </text:list-item>
        <text:list-item>
          <text:p text:style-name="P3">Oh, certo. Peccato, mi era piaciuto su “Operazione Pechino”. D'altra parte, può essere d'esempio anche per altri...</text:p>
        </text:list-item>
        <text:list-item>
          <text:p text:style-name="P3">L'intenzione è esattamente questa, signore.</text:p>
        </text:list-item>
        <text:list-item>
          <text:p text:style-name="P3">Bene, avete il mio benestare, ma non la mia firma.</text:p>
        </text:list-item>
        <text:list-item>
          <text:p text:style-name="P3">Come sempre, signor Presidente. - disse Wilbur, riprendendo il foglio che Washington gli aveva teso.</text:p>
        </text:list-item>
      </text:list>
      <text:p text:style-name="Standard">La legge recentemente approvata dal Congresso sulla possibilità per la CIA di operare anche sul suolo statunitense lo metteva teoricamente al riparo, ma era meglio essere prudenti.</text:p>
      <text:p text:style-name="Standard">Il funzionario uscì dalla stanza, e dall'interfono una voce femminile disse: - Signor Presidente, tra dieci minuti a<text:span text:style-name="T5">vete</text:span> l'incontro per la situazione in Honduras.</text:p>
      <text:list xml:id="list3566438462" text:style-name="L3">
        <text:list-item>
          <text:p text:style-name="P4">Grazie, Cora.</text:p>
        </text:list-item>
      </text:list>
      <text:p text:style-name="Standard"/>
      <text:p text:style-name="Standard">Washington si stirò le articolazioni; avrebbe dovuto riprendere a fare jogging, ma come poteva? Era sempre così impegnato...</text:p>
      <text:p text:style-name="Standard">Trillò lo smartphone: era una video chiamata di Peter, suo marito.</text:p>
      <text:list xml:id="list4200899344" text:style-name="L4">
        <text:list-item>
          <text:p text:style-name="P5">Pete, come mai a quest'ora? A Los Angeles è notte fonda...</text:p>
        </text:list-item>
        <text:list-item>
          <text:p text:style-name="P5">Già, ed è per questo che penso a te, <text:span text:style-name="T6">Georgy</text:span>. - rispose, con voce sensuale, il biondo californiano nonché <text:span text:style-name="T6">Amministratore Delegato</text:span> della MicroRobots Inc. - Quando vieni a trovarmi?</text:p>
        </text:list-item>
        <text:list-item>
          <text:p text:style-name="P5">Appena posso, te lo prometto. Ah, ne devi preparare altri dieci, ci serviranno presto.</text:p>
        </text:list-item>
        <text:list-item>
          <text:p text:style-name="P5"><text:span text:style-name="T5">Al solito e c</text:span>on immenso piacere, caro.</text:p>
        </text:list-item>
      </text:list>
      <text:p text:style-name="Standard">Dopo altre effusioni, Peter si congedò.</text:p>
      <text:p text:style-name="Standard">Washington si fermò a pensare a tutti i giganteschi passi in avanti fatti dalla comunità gay, anche se permaneva un incomprensibile ostacolo al fatto che due coniugi non potessero condividere lo stesso tetto – e lo stesso letto <text:s/>– alla Casa Bianca.</text:p>
      <text:p text:style-name="Standard"><text:span text:style-name="T1">Ma ancora per poco,</text:span> si ripromise George, che avrebbe voluto passare alla storia per quello, oltre al fatto di essere il primo presidente nero gay <text:span text:style-name="T2">con matrimonio inter-razziale</text:span>. D'altra parte, con quel nome, già sua madre lo aveva voluto predestinare alla grandezza, <text:span text:style-name="T3">pensando al “suo” presidente preferito, ossia Obama.</text:span></text:p>
      <text:p text:style-name="Standard"/>
      <text:p text:style-name="Standard">Da un furgone nero senza insegne uscì una zanzara radiocomandata, che nel pungiglione nascondeva una dose letale di ricina. Dopo un volo guidato da una microcamera, si posò sulla pelle di un uomo, seduto presso un set cinematografico.</text:p>
      <text:list xml:id="list1162701551" text:style-name="L5">
        <text:list-item>
          <text:p text:style-name="P6">Allora, Pat, sei pronto? - urlò il regista, visibilmente spazientito.</text:p>
        </text:list-item>
        <text:list-item>
          <text:p text:style-name="P6">Eccomi, arrivo. Ahi! - esclamò Patrick McBain, toccandosi il collo.</text:p>
        </text:list-item>
      </text:list>
      <text:p text:style-name="Standard"><text:soft-page-break/></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4-06-30T16:57:01.49</meta:creation-date>
    <dc:date>2024-07-01T14:15:43.660000000</dc:date>
    <meta:editing-duration>PT1H3M46S</meta:editing-duration>
    <meta:editing-cycles>12</meta:editing-cycles>
    <meta:generator>LibreOffice/6.3.6.2$Windows_x86 LibreOffice_project/2196df99b074d8a661f4036fca8fa0cbfa33a497</meta:generator>
    <meta:document-statistic meta:table-count="0" meta:image-count="0" meta:object-count="0" meta:page-count="2" meta:paragraph-count="27" meta:word-count="456" meta:character-count="2839" meta:non-whitespace-character-count="2422"/>
  </office:meta>
</office:document-meta>
</file>