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50"/>LA LUNA AL PROSECCO</text:p>
      <text:p text:style-name="Standard"/>
      <text:p text:style-name="Standard">Una volta una allegra compagnia di amici faceva ogni due mesi un giro per le cantine di Valdobbiadene e Conegliano ora zona UNESCO per bere del buon prosecco e mangiare qualcosa e rivivere l'atmosfera del poeta Andrea Zanzotto essendo amanti del buono e del bello.</text:p>
      <text:p text:style-name="Standard">Senz'altro ci sarà stato il bagno, ma ogni tanto uscivano alla chetichella per marcare il territorio, concentrandosi su una vite della riva che circondavano la cantina per stare in contatto con la natura.</text:p>
      <text:p text:style-name="Standard">Solo uno aveva la vescica da Caiser bevitore di birra e non usciva mai ma anche lui dovette cedere essendo umano.</text:p>
      <text:p text:style-name="Standard">Un po' brillo non cerco' come gli altri la vite perché aveva paura di cadere e si accorse che sul cemento del piazzale c'era una buca che forse era servita per mettere un vaso di fiori.</text:p>
      <text:p text:style-name="Standard">Libero' la vescica strapiena e si accorse che nella pozzanghera si era rispecchiata la luna piena mentre si fumava una sigaretta filosofando.</text:p>
      <text:p text:style-name="Standard">Torno' dentro e gli amici gli chiesero il perché del ritardo e lui li invito' ad uscire per vedere dove lui aveva creato una singolare luna al Prosecc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no de lucchi</meta:initial-creator>
    <meta:creation-date>2024-07-10T13:53:53</meta:creation-date>
    <dc:date>2024-07-10T14:11:13</dc:date>
    <dc:creator>dino de lucchi</dc:creator>
    <meta:editing-duration>PT17M21S</meta:editing-duration>
    <meta:editing-cycles>5</meta:editing-cycles>
    <meta:generator>OpenOffice/4.1.8$Unix OpenOffice.org_project/418m3$Build-9803</meta:generator>
    <meta:document-statistic meta:table-count="0" meta:image-count="0" meta:object-count="0" meta:page-count="1" meta:paragraph-count="7" meta:word-count="189" meta:character-count="1128"/>
  </office:meta>
</office:document-meta>
</file>