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LA MONETA DI NAPOLEONE A LEVADA</text:p>
      <text:p text:style-name="Standard"/>
      <text:p text:style-name="Standard">La leggenda vuole che Napoleone Bonaparte abbia dormito a villa Sandri a Crocetta.</text:p>
      <text:p text:style-name="Standard">Secondo le ricerche di Giuseppe Corso, nei suoi quaderni di storia, si ferno' a lungo a Cornuda, attratto dalla armoniosa vita civile, dalla bella gente e dal vino sempre scarso delle sue truppe.</text:p>
      <text:p text:style-name="Standard">Non stava mai fermo e ispezionava il territorio con il suo cavallo e andò' fino dove scorre il torrente Nasson a est di Cornuda pensando di andare alla vicina Levada.</text:p>
      <text:p text:style-name="Standard">Li aveva sconfinato con le sue tre pecore, un contadinello di Levada, alla insaputa dei suoi genitori perché incuriosito dai nuovi avvenimenti che giungeva voce da Cornuda.</text:p>
      <text:p text:style-name="Standard">Voleva anche vedere di persona le loro divise che per allora erano una novità.</text:p>
      <text:p text:style-name="Standard">Napoleone vedendo il ragazzo per nulla intimidito dal grande trambusto, chiese di chi fossero le tre pecore.</text:p>
      <text:p text:style-name="Standard">Il ragazzo dopo un po di riflessione si schiari' la voce e disse: di Napoleone Bonaparte mio signore.</text:p>
      <text:p text:style-name="Standard">La risposta imprevista del ragazzo fece ingagliardire il grande ego del condottiero e volle che si spargesse la voce di ciò e fu tanto contento che regalo' al ragazzo una moneta d'argento.</text:p>
      <text:p text:style-name="Standard">Levada fu risparmiata dalla visita mai indolore dei sodati Napoleonici e fu salvo il vino.</text:p>
      <text:p text:style-name="Standard">Tale moneta é ancora conservata gelosamente a Levada e per il suo valore storico- leggendario vale un gre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2-02T16:44:12</meta:creation-date>
    <dc:date>2023-12-02T17:10:23</dc:date>
    <dc:creator>dino de lucchi</dc:creator>
    <meta:editing-duration>PT26M1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1" meta:word-count="223" meta:character-count="1353"/>
  </office:meta>
</office:document-meta>
</file>