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0"/>LA MORTE E LA RINASCITA DI UN LIBRO</text:p>
      <text:p text:style-name="Standard"/>
      <text:p text:style-name="Standard">In un futuro futuribile, in Italia si ebbe una importante legge sulla editoria; osannata e contrastata dalle diverse forse politiche.</text:p>
      <text:p text:style-name="Standard">Il presidente della repubblica rimando' il testo alle camere e con lievi modifiche venne approvata.</text:p>
      <text:p text:style-name="Standard">Siccome in Italia in troppi si erano messi a pubblicare libri e solo pochi autori potevano vantare picchi di vendite e il resto languiva con tanti resti e il settore trovava sempre meno lettori e interessati.</text:p>
      <text:p text:style-name="Standard">Il testo rivoluzionario prevedeva che se uno voleva pubblicare un nuovo libro era costretto a comprare i diritti di uno vecchio e di fatto veniva impedito le ristampe e si frenava cosi' il proliferare incontrollato.</text:p>
      <text:p text:style-name="Standard">Il prezzo dei libri usati di valore aumentavano di quotazione e c'era più cura nella conservazione e decadeva il nome dell'autore e del titolo originario e la copertina e solo cosi' poteva riproporlo anche con sostanziali modifiche del testo.</text:p>
      <text:p text:style-name="Standard">Avvenne che i miei eredi, poco convinti, vendettero il mio libro a un Vip della comunicazione con l'intento di sopprimerlo per sempre e aveva il titolo LA BANDA DEI RACCONTI.</text:p>
      <text:p text:style-name="Standard">Il noto Vip ad una attenta analisi, si convinse che il teso era ancora valido rinunciando a una sua autobiografia e lo ripropose con un il titolo RACCONTI AL TORSOLO e per la copertina una mela rossa rosicchiata.</text:p>
      <text:p text:style-name="Standard">Grazie al Vip i mie brevi racconti uso social ebbero una nuova vita e un inaspettato successo e riportati anche in vari cortometraggi d'autore a tema popolare con le vecchie tradizioni. </text:p>
      <text:p text:style-name="Standard">Ma non riportavano più il mio nome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3T13:42:00</meta:creation-date>
    <dc:date>2024-07-13T14:09:52</dc:date>
    <dc:creator>dino de lucchi</dc:creator>
    <meta:editing-duration>PT27M54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0" meta:word-count="259" meta:character-count="1579"/>
  </office:meta>
</office:document-meta>
</file>