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4"/>LA MANZA”TORIZZA” DEL MONTE GRAPPA</text:p>
      <text:p text:style-name="Standard"/>
      <text:p text:style-name="Standard">Per “Torizza” si intende il termine dialettale che una manza o una vacca va sempre in calore e per quante volte viene portata al toro non rimane mai gravida.</text:p>
      <text:p text:style-name="Standard">Nelle stalle di una volta era considerata una specie di disgrazia e alla povera bestia si cambiava la dieta e si faceva i salassi di sangue.</text:p>
      <text:p text:style-name="Standard">Pure le giovani donne Veneziane del tempo della Serenissima che soffriva del “mal d'amore” veniva fatto i salassi e c'e ampia documentazione.</text:p>
      <text:p text:style-name="Standard">In un anno Santo, fatalmente da i pascoli di una malga, spari' misteriosamente una manza ed era la più bella e fiera e figlia del premiato toro Tauro.</text:p>
      <text:p text:style-name="Standard">Vane furono le affannose ricerche ed era sparita nel mistero più fitto dando alito a leggende, anche perché allora non c'erano i lupi di adesso a farla sparire.</text:p>
      <text:p text:style-name="Standard">Qualcuno afferma <text:s/>tutt'oggi di vederla nel Grappa a pascolare davanti ai caprioli.</text:p>
      <text:p text:style-name="Standard">Puo' capitare che appare anche all'improvviso per poi sparire altro tanto in fretta nel pascolo con le altre mucche con le corna ingagliardiate di fiori.</text:p>
      <text:p text:style-name="Standard">Con la sua presenza compie una tempesta ormonale a tutta la mandria e per quel giorno la produzione di latte aumenta abbondantemente con molto più grasso proteico rendendo i formaggi migliori in assoluto rendendo felici i stupiti casari.</text:p>
      <text:p text:style-name="Standard">Si narra come leggenda, che chi vince la rassegna casearia del monte Grappa che si svolge ogni anno a località Campocroce, sia frutto del latte della giornata con la presenza della Manza Toriz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5-13T19:43:00</meta:creation-date>
    <dc:date>2024-05-13T20:54:50</dc:date>
    <dc:creator>dino de lucchi</dc:creator>
    <meta:editing-duration>PT1H11M53S</meta:editing-duration>
    <meta:editing-cycles>7</meta:editing-cycles>
    <meta:generator>OpenOffice/4.1.8$Unix OpenOffice.org_project/418m3$Build-9803</meta:generator>
    <meta:document-statistic meta:table-count="0" meta:image-count="0" meta:object-count="0" meta:page-count="1" meta:paragraph-count="10" meta:word-count="246" meta:character-count="1483"/>
  </office:meta>
</office:document-meta>
</file>