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egoe UI" svg:font-family="'Segoe UI'"/>
    <style:font-face style:name="Trebuchet MS" svg:font-family="'Trebuchet MS',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style:line-height-at-least="0.466cm" fo:text-align="start" style:justify-single-word="false" fo:widows="1" fo:text-indent="0cm" style:auto-text-indent="false"/>
      <style:text-properties fo:font-variant="normal" fo:text-transform="none" fo:color="#000000" style:font-name="Trebuchet MS" fo:letter-spacing="normal" fo:font-style="normal" fo:font-weight="normal" officeooo:paragraph-rsid="0020a4e2"/>
    </style:style>
    <style:style style:name="P2" style:family="paragraph" style:parent-style-name="Standard">
      <style:paragraph-properties fo:margin-left="0cm" fo:margin-right="0cm" fo:margin-top="0cm" fo:margin-bottom="0cm" loext:contextual-spacing="false" style:line-height-at-least="0.466cm" fo:text-align="start" style:justify-single-word="false" fo:widows="1" fo:text-indent="0cm" style:auto-text-indent="false"/>
      <style:text-properties fo:font-variant="normal" fo:text-transform="none" fo:color="#000000" style:font-name="Trebuchet MS" fo:letter-spacing="normal" fo:font-style="normal" fo:font-weight="normal" officeooo:paragraph-rsid="00225a83"/>
    </style:style>
    <style:style style:name="P3" style:family="paragraph" style:parent-style-name="Standard">
      <style:paragraph-properties fo:margin-left="0cm" fo:margin-right="0cm" fo:margin-top="0cm" fo:margin-bottom="0cm" loext:contextual-spacing="false" style:line-height-at-least="0.466cm" fo:text-align="start" style:justify-single-word="false" fo:widows="1" fo:text-indent="0cm" style:auto-text-indent="false"/>
      <style:text-properties fo:font-variant="normal" fo:text-transform="none" fo:color="#000000" style:font-name="Trebuchet MS" fo:letter-spacing="normal" fo:font-style="normal" fo:font-weight="normal" officeooo:paragraph-rsid="00242692"/>
    </style:style>
    <style:style style:name="P4" style:family="paragraph" style:parent-style-name="Standard">
      <style:paragraph-properties fo:margin-left="0cm" fo:margin-right="0cm" fo:margin-top="0cm" fo:margin-bottom="0cm" loext:contextual-spacing="false" style:line-height-at-least="0.466cm" fo:text-align="start" style:justify-single-word="false" fo:widows="1" fo:text-indent="0cm" style:auto-text-indent="false"/>
      <style:text-properties fo:font-variant="normal" fo:text-transform="none" fo:color="#000000" style:font-name="Trebuchet MS" fo:letter-spacing="normal" fo:font-style="normal" fo:font-weight="normal" officeooo:paragraph-rsid="0025994c"/>
    </style:style>
    <style:style style:name="P5" style:family="paragraph" style:parent-style-name="Standard">
      <style:paragraph-properties fo:margin-left="0cm" fo:margin-right="0cm" fo:margin-top="0cm" fo:margin-bottom="0cm" loext:contextual-spacing="false" style:line-height-at-least="0.466cm" fo:text-align="start" style:justify-single-word="false" fo:widows="1" fo:text-indent="0cm" style:auto-text-indent="false"/>
      <style:text-properties fo:font-variant="normal" fo:text-transform="none" fo:color="#000000" style:font-name="Trebuchet MS" fo:letter-spacing="normal" fo:font-style="normal" fo:font-weight="normal" officeooo:paragraph-rsid="00277c69"/>
    </style:style>
    <style:style style:name="P6" style:family="paragraph" style:parent-style-name="Standard">
      <style:paragraph-properties fo:margin-left="0cm" fo:margin-right="0cm" fo:margin-top="0cm" fo:margin-bottom="0cm" loext:contextual-spacing="false" style:line-height-at-least="0.466cm" fo:text-align="start" style:justify-single-word="false" fo:widows="1" fo:text-indent="0cm" style:auto-text-indent="false"/>
      <style:text-properties fo:font-variant="normal" fo:text-transform="none" fo:color="#000000" style:font-name="Trebuchet MS" fo:letter-spacing="normal" fo:font-style="normal" fo:font-weight="normal" officeooo:paragraph-rsid="002a67de"/>
    </style:style>
    <style:style style:name="P7" style:family="paragraph" style:parent-style-name="Standard">
      <style:paragraph-properties fo:margin-left="0cm" fo:margin-right="0cm" fo:margin-top="0cm" fo:margin-bottom="0cm" loext:contextual-spacing="false" style:line-height-at-least="0.466cm" fo:text-align="start" style:justify-single-word="false" fo:widows="1" fo:text-indent="0cm" style:auto-text-indent="false"/>
      <style:text-properties fo:font-variant="normal" fo:text-transform="none" fo:color="#000000" style:font-name="Trebuchet MS" fo:letter-spacing="normal" fo:font-style="normal" fo:font-weight="normal" officeooo:paragraph-rsid="002d9cfc"/>
    </style:style>
    <style:style style:name="P8" style:family="paragraph" style:parent-style-name="Standard">
      <style:paragraph-properties fo:margin-left="0cm" fo:margin-right="0cm" fo:margin-top="0cm" fo:margin-bottom="0cm" loext:contextual-spacing="false" style:line-height-at-least="0.466cm" fo:text-align="start" style:justify-single-word="false" fo:widows="1" fo:text-indent="0cm" style:auto-text-indent="false"/>
      <style:text-properties fo:font-variant="normal" fo:text-transform="none" fo:color="#000000" style:font-name="Trebuchet MS" fo:letter-spacing="normal" fo:font-style="normal" fo:font-weight="normal" officeooo:paragraph-rsid="002e036d"/>
    </style:style>
    <style:style style:name="P9" style:family="paragraph" style:parent-style-name="Standard">
      <style:paragraph-properties fo:margin-left="0cm" fo:margin-right="0cm" fo:margin-top="0cm" fo:margin-bottom="0cm" loext:contextual-spacing="false" style:line-height-at-least="0.466cm" fo:text-align="start" style:justify-single-word="false" fo:widows="1" fo:text-indent="0cm" style:auto-text-indent="false"/>
      <style:text-properties fo:font-variant="normal" fo:text-transform="none" fo:color="#000000" style:font-name="Trebuchet MS" fo:letter-spacing="normal" fo:font-style="normal" fo:font-weight="normal" officeooo:paragraph-rsid="002fec28"/>
    </style:style>
    <style:style style:name="P10" style:family="paragraph" style:parent-style-name="Standard">
      <style:paragraph-properties fo:margin-left="0cm" fo:margin-right="0cm" fo:margin-top="0cm" fo:margin-bottom="0cm" loext:contextual-spacing="false" style:line-height-at-least="0.466cm" fo:text-align="start" style:justify-single-word="false" fo:widows="1" fo:text-indent="0cm" style:auto-text-indent="false"/>
      <style:text-properties fo:font-variant="normal" fo:text-transform="none" fo:color="#000000" style:font-name="Trebuchet MS" fo:letter-spacing="normal" fo:font-style="normal" fo:font-weight="normal" officeooo:paragraph-rsid="0031c724"/>
    </style:style>
    <style:style style:name="P11" style:family="paragraph" style:parent-style-name="Standard">
      <style:paragraph-properties fo:margin-left="0cm" fo:margin-right="0cm" fo:margin-top="0cm" fo:margin-bottom="0cm" loext:contextual-spacing="false" style:line-height-at-least="0.466cm" fo:text-align="start" style:justify-single-word="false" fo:widows="1" fo:text-indent="0cm" style:auto-text-indent="false"/>
      <style:text-properties fo:font-variant="normal" fo:text-transform="none" fo:color="#000000" style:font-name="Trebuchet MS" fo:letter-spacing="normal" fo:font-style="normal" fo:font-weight="normal" officeooo:paragraph-rsid="00330fb9"/>
    </style:style>
    <style:style style:name="P12" style:family="paragraph" style:parent-style-name="Standard">
      <style:paragraph-properties fo:margin-left="0cm" fo:margin-right="0cm" fo:margin-top="0cm" fo:margin-bottom="0cm" loext:contextual-spacing="false" style:line-height-at-least="0.466cm" fo:text-align="start" style:justify-single-word="false" fo:widows="1" fo:text-indent="0cm" style:auto-text-indent="false"/>
      <style:text-properties fo:font-variant="normal" fo:text-transform="none" fo:color="#000000" style:font-name="Trebuchet MS" fo:letter-spacing="normal" fo:font-style="normal" fo:font-weight="normal" officeooo:paragraph-rsid="0035ae51"/>
    </style:style>
    <style:style style:name="P13" style:family="paragraph" style:parent-style-name="Standard">
      <style:paragraph-properties fo:margin-left="0cm" fo:margin-right="0cm" fo:margin-top="0cm" fo:margin-bottom="0cm" loext:contextual-spacing="false" style:line-height-at-least="0.466cm" fo:text-align="center" style:justify-single-word="false" fo:widows="1" fo:text-indent="0cm" style:auto-text-indent="false"/>
      <style:text-properties fo:font-variant="normal" fo:text-transform="none" fo:color="#000000" style:font-name="Trebuchet MS" fo:letter-spacing="normal" fo:font-style="normal" fo:font-weight="normal"/>
    </style:style>
    <style:style style:name="T1" style:family="text">
      <style:text-properties officeooo:rsid="001fba8e"/>
    </style:style>
    <style:style style:name="T2" style:family="text">
      <style:text-properties officeooo:rsid="0020a4e2"/>
    </style:style>
    <style:style style:name="T3" style:family="text">
      <style:text-properties officeooo:rsid="00225a83"/>
    </style:style>
    <style:style style:name="T4" style:family="text">
      <style:text-properties officeooo:rsid="00242692"/>
    </style:style>
    <style:style style:name="T5" style:family="text">
      <style:text-properties officeooo:rsid="0025994c"/>
    </style:style>
    <style:style style:name="T6" style:family="text">
      <style:text-properties officeooo:rsid="002678e3"/>
    </style:style>
    <style:style style:name="T7" style:family="text">
      <style:text-properties officeooo:rsid="00277c69"/>
    </style:style>
    <style:style style:name="T8" style:family="text">
      <style:text-properties officeooo:rsid="002a67de"/>
    </style:style>
    <style:style style:name="T9" style:family="text">
      <style:text-properties officeooo:rsid="002c450c"/>
    </style:style>
    <style:style style:name="T10" style:family="text">
      <style:text-properties officeooo:rsid="002d9cfc"/>
    </style:style>
    <style:style style:name="T11" style:family="text">
      <style:text-properties officeooo:rsid="002e036d"/>
    </style:style>
    <style:style style:name="T12" style:family="text">
      <style:text-properties officeooo:rsid="002fec28"/>
    </style:style>
    <style:style style:name="T13" style:family="text">
      <style:text-properties style:font-name="Segoe UI" officeooo:rsid="002fec28" style:font-name-asian="Segoe UI" style:font-name-complex="Segoe UI"/>
    </style:style>
    <style:style style:name="T14" style:family="text">
      <style:text-properties officeooo:rsid="002fec28" style:font-name-asian="SimSun" style:font-name-complex="Mangal"/>
    </style:style>
    <style:style style:name="T15" style:family="text">
      <style:text-properties officeooo:rsid="0031c724"/>
    </style:style>
    <style:style style:name="T16" style:family="text">
      <style:text-properties officeooo:rsid="00330fb9"/>
    </style:style>
    <style:style style:name="T17" style:family="text">
      <style:text-properties officeooo:rsid="00338ccb"/>
    </style:style>
    <style:style style:name="T18" style:family="text">
      <style:text-properties officeooo:rsid="00346771"/>
    </style:style>
    <style:style style:name="T19" style:family="text">
      <style:text-properties officeooo:rsid="003595e2"/>
    </style:style>
    <style:style style:name="T20" style:family="text">
      <style:text-properties officeooo:rsid="0035ae51"/>
    </style:style>
    <style:style style:name="T21" style:family="text">
      <style:text-properties officeooo:rsid="00367e34"/>
    </style:style>
    <style:style style:name="T22" style:family="text">
      <style:text-properties officeooo:rsid="003867b4"/>
    </style:style>
    <style:style style:name="T23" style:family="text">
      <style:text-properties officeooo:rsid="003a54b0"/>
    </style:style>
    <style:style style:name="T24" style:family="text">
      <style:text-properties officeooo:rsid="003bc8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éodore Géricault» <text:span text:style-name="T16">balbettò </text:span><text:span text:style-name="T2">il professore, leggendo la didascalia ad alta voce.</text:span></text:p>
      <text:p text:style-name="P1">E <text:span text:style-name="T4">con un piglio deciso</text:span> alzò lo sguardo<text:span text:style-name="T2"> verso </text:span><text:span text:style-name="T19">il dipinto</text:span>. </text:p>
      <text:p text:style-name="P1"><text:span text:style-name="T4">Di m</text:span>edia statura <text:span text:style-name="T5">e</text:span> <text:span text:style-name="T4">di vita abbondante, di carnagione scura e con una calvizie incipiente, </text:span><text:span text:style-name="T19">di certo </text:span><text:span text:style-name="T16">era vestito</text:span> con cura <text:span text:style-name="T19">e con capi firmati</text:span>.</text:p>
      <text:p text:style-name="P1"><text:span text:style-name="T2">Con lentezza fece due passi indietro, inseguito dallo scricchiolio dell’impiantito:</text:span> <text:span text:style-name="T2">per </text:span>dar l'impressione di voler <text:span text:style-name="T16">abbracciare</text:span>, con un’<text:span text:style-name="T5">unica occhiata</text:span>, <text:span text:style-name="T5">l’intero</text:span> dipinto che occupava <text:span text:style-name="T5">gran parte della parete</text:span>.<text:line-break/>«Mai sentito questo qua...» cinguettò Gessica, con l’allegria <text:span text:style-name="T5">inconsapevole</text:span> dei suoi <text:span text:style-name="T2">sedici </text:span>anni. </text:p>
      <text:p text:style-name="P1">E continuò a masticare la sua gomma profumata di fragola, e ad ancheggiare a ritmo di musica.<text:line-break/>«Osservate che meraviglia questa <text:span text:style-name="T5">raffigurazione</text:span>» <text:span text:style-name="T2">continuò</text:span> il professore.</text:p>
      <text:p text:style-name="P1"><text:span text:style-name="T2">La </text:span>voce vibr<text:span text:style-name="T2">ava</text:span> e <text:span text:style-name="T2">aveva</text:span> l'aria di chi sa esattamente <text:span text:style-name="T23">quel</text:span> che dice.</text:p>
      <text:p text:style-name="P4">Poi, con ampi gesti, fece cenno ai ragazzi di avvicinarsi <text:span text:style-name="T5">a lui</text:span>. </text:p>
      <text:p text:style-name="P4">Non senza fatica, tra le sue braccia in croce, riunì la classe IV H del commerciale de Monticelli, come una chioccia fa con i pulcini.<text:line-break/>«Questi chi sono, prof?» <text:span text:style-name="T16">D</text:span>omandò l’intellettuale del gruppo, <text:span text:style-name="T5">la bionda </text:span>Kelli Bordon.<text:line-break/>Silvio Mambelli, professore di diritto di lungo corso, titolare di cattedra dal 1994, e di uno studio legale per interposta persona in quel di Lambrate, sobbalzò.<text:line-break/><text:span text:style-name="T6">E adesso cosa gli rispondo,</text:span> si domandò.<text:line-break/><text:span text:style-name="T2">E i</text:span>n silenzio <text:span text:style-name="T2">declinò </text:span>le possibili risposte.<text:line-break/>La sua <text:span text:style-name="T2">immaginazione dapprima</text:span> scivolò su di un <text:span text:style-name="T6">barcone di migranti alla deriva e poi su di un</text:span> film di Roman Polanski visto <text:span text:style-name="T2">non molto tempo</text:span> prima in TV. </text:p>
      <text:p text:style-name="P1">Senza incertezze <text:span text:style-name="T6">e a testa alta</text:span>, come era <text:span text:style-name="T16">sua abitudine</text:span> fare quando non sapeva la risposta, <text:span text:style-name="T19">sentenziò</text:span>: «<text:span text:style-name="T23">p</text:span>irati. Sono dei pirati, ragazzi.» </text:p>
      <text:p text:style-name="P1">E pass<text:span text:style-name="T16">ò</text:span> <text:span text:style-name="T16">ad altro</text:span>, <text:span text:style-name="T19">un po’</text:span> <text:span text:style-name="T2">per l’innata prudenza d</text:span><text:span text:style-name="T16">el</text:span><text:span text:style-name="T19">l’assiduo</text:span><text:span text:style-name="T2"> frequentatore di aule giudiziarie </text:span><text:span text:style-name="T23">un po’</text:span><text:span text:style-name="T2"> </text:span>perché l’attenzione degli adolescenti <text:span text:style-name="T16">riteneva</text:span> volatile <text:span text:style-name="T19">al pari del</text:span><text:span text:style-name="T16">la</text:span> cenere vulcanica. </text:p>
      <text:p text:style-name="P2">«Ma guardate che bello questo Cavaliere qui accanto. Delacroix...» <text:span text:style-name="T16">pontificò</text:span>.</text:p>
      <text:p text:style-name="P11"><text:span text:style-name="T3">E</text:span> subito gli venne il dubbio che quel nome si riferisse al soggetto del dipinto, piuttosto che al suo artefice.<text:line-break/>«Andiamo a vedere le mummie» <text:span text:style-name="T19">p</text:span>ropose annoiato Aldo Serravalle, in classe <text:span text:style-name="T6">da meno di un mese e già </text:span><text:span text:style-name="T19">preceduto,</text:span><text:span text:style-name="T6"> </text:span><text:span text:style-name="T16">persino nel corpo docente, dal</text:span>la fama <text:s/>di ‘bel tenebroso’.<text:line-break/>«<text:span text:style-name="T6">Sì...</text:span> le mummie prof» approvò Valentina, col nome appropriato al suo fare da civetta.</text:p>
      <text:p text:style-name="P12">E s’incamminò <text:span text:style-name="T6">per la lunga sala</text:span> trascinando con sé due maschietti, che teneva per mano come al guinzaglio, mentre questi, paralizzati da invincibili correnti ormonali, se la mangiavano con gli occhi, assenti anche a loro stessi.<text:line-break/>«Prof, ma che fanno queste persone sedute davanti ai quadri? Stanno forse male?» <text:span text:style-name="T16">C</text:span>hiese A<text:span text:style-name="T16">lycia</text:span>, con fare ansioso, e non ricevendo risposta s’infilò in bocca una Sereupin, per far scemare la tensione.<text:line-break/>«Io sto benissimo, signorina» la tranquillizzò l’uomo, ormai <text:span text:style-name="T6">avanti con l’età</text:span>, <text:span text:style-name="T6">e </text:span>seduto proprio di fronte all’opera di Géricault. «Non è una meraviglia?» <text:span text:style-name="T16">C</text:span>hiese a sua volta, e indicò col bastone, che impugnava con la sinistra, l’imponente tela che dominava la sala: «Le radeau de la Méduse, la zattera della Medusa» aggiunse.<text:line-break/>«I pirati?» <text:span text:style-name="T16">O</text:span><text:span text:style-name="T6">sservò</text:span> imbarazzato il professor avvocato Mambelli indicando il quadro.<text:line-break/>«Ma no» <text:span text:style-name="T6">obiettò</text:span> l’uomo col bastone, e si <text:span text:style-name="T6">alzò, </text:span>spost<text:span text:style-name="T6">andosi </text:span>di fianco al gruppo dei ragazzi. «Il vostro insegnante avrà voluto prendersi gioco di voi, e mi perdonerà se ho ascoltato quanto diceva. Quelli non sono pirati, ma naufraghi. E questo dipinto è opera di Théodore Géricault, che lo terminò nel 1819. Era un ragazzo allora, poco più grande di voi, ventotto anni, e purtroppo sarebbe morto cinque anni <text:span text:style-name="T6">più tardi</text:span>. <text:span text:style-name="T19">O</text:span><text:span text:style-name="T16">sservate le</text:span> dimensioni <text:span text:style-name="T16">della tela</text:span>... talmente imponenti! <text:span text:style-name="T16">E i</text:span>l tratto, all’apparenza confuso, le tinte fosche: eppure ogni figura, se ci fate caso, è ben delineata e reale, viva; questo è il suo <text:soft-page-break/>capolavoro, la sintesi <text:span text:style-name="T1">della sua breve</text:span> vita...»<text:line-break/>«Perché naufraghi?» <text:span text:style-name="T16">D</text:span>omandò uno dei ragazzi, a cui la curiosità sgorga naturale come acqua da una sorgente.<text:line-break/>«Perché Géricault ha voluto immortalare una storia realmente accaduta ai suoi tempi, e che allora fece molto scalpore. Il naufragio della Medusa.»<text:line-break/>«Ma la Medusa non è un animale mitologico?» <text:span text:style-name="T16">O</text:span>biettò, con piglio severo, il professor Mambelli.</text:p>
      <text:p text:style-name="P12"><text:span text:style-name="T20">I</text:span>l quale non faceva sconti a nessuno, a scuola come nella libera professione.<text:line-break/>L’uomo col bastone sospirò <text:span text:style-name="T7">e, spostandosi in avanti, poggiò il peso del corpo sulla sua terza gamba iniziando a dondolare.</text:span></text:p>
      <text:p text:style-name="P5">Poi fece cenno ai ragazzi di piegarsi sulle ginocchia e di disporsi attorno a lui.</text:p>
      <text:p text:style-name="P6">Tutti obbedirono docilmente<text:span text:style-name="T7">.</text:span> S<text:span text:style-name="T8">orpreso, s</text:span>olo il professor Mambelli rimase in piedi; <text:span text:style-name="T8">per nulla incuriosito, ma</text:span> infastidito, e indeciso su quale atteggiamento <text:span text:style-name="T8">potesse essere il più conveniente tra la benevolenza, la sufficienza o l’ostilità.</text:span><text:line-break/>«Sono vecchio, dovete perdonarmi. E do molte cose per scontate. La Medusa è effettivamente una figura mitologica legata al mare» ammise.</text:p>
      <text:p text:style-name="P6"><text:span text:style-name="T8">E</text:span>, con un sorriso vagamente beffardo, allargò il braccio destro indicando <text:span text:style-name="T8">il professor </text:span>Mambelli <text:span text:style-name="T20">e come a volergli concedere lo scettro della conoscenza.</text:span></text:p>
      <text:p text:style-name="P7">«È una Gorgone, cara a Poseidone, il dio greco dei mari; e nel corso dei secoli è stata d’ispirazione a tanti altri pittori... Rubens e Caravaggio per citarne un paio. Ed è anche l’animale marino dai tentacoli urticanti che tutti sicuramente conoscete.»<text:line-break/>«Urca» <text:span text:style-name="T17">s</text:span>i lamentò Ahmed, un ragazzo d<text:span text:style-name="T20">ai tratti meridionali</text:span>, forse memore dell’incontro avvenuto in mari d’altre latitudini.<text:line-break/>«Ma la Méduse di Géricault è una nave, seppur dal nome mitologico. Più precisamente era una fregata della flotta di sua maestà Luigi XVIII, re di Francia. <text:span text:style-name="T8">Era s</text:span>alpata dal porto di Rochefort nel 1816, con al seguito una piccola flottiglia di navi militari, tra cui il brigantino Argus. <text:span text:style-name="T17">Questo qui vedete?» E alzò il bastone a indicare la nave sul </text:span><text:span text:style-name="T20">dipinto</text:span><text:span text:style-name="T17">, </text:span><text:span text:style-name="T20">ben visibile </text:span><text:span text:style-name="T17">all’orizzonte. «</text:span>A bordo della Méduse si trovavano, oltre all’equipaggio, circa trecento tra coloni, militari e funzionari <text:span text:style-name="T8">con d</text:span>irezione il Senegal. Lo scopo del viaggio era di riprendere possesso di quelle lontane terre, occupate dalla marina britannica <text:span text:style-name="T8">dopo la Rivoluzione</text:span> e <text:span text:style-name="T8">ormai</text:span> prossime alla restituzione. Ma in realtà, ragazzi miei, la Méduse è un’allegoria.»<text:line-break/>«Un’allego... che?» <text:span text:style-name="T20">S</text:span>cappò a Michelangelo S<text:span text:style-name="T8">alvini</text:span>, un ragazzo con i capelli lucidi di gel che si alzavano in numerose creste oblique e divergenti tra loro.<text:line-break/>«Un’allegoria è una figura retorica» intervenne a gran voce Mambelli, <text:span text:style-name="T8">pensando di far bella figura</text:span>. «Ne riparleremo in classe con calma...»<text:line-break/>«Oh, non dovete avere paura delle parole, e non dovrete attendere tanto. Quando vedete questa zattera» continuò il vecchio col bastone, «a cosa pensate?»<text:line-break/>«Ai clandestini» disse Aldo Serravalle.<text:line-break/>«All’isola dei famosi» rispose A<text:span text:style-name="T17">lycia</text:span> Biancofiore.<text:line-break/>«Bene, allora così facendo potete usare la nostra zattera per immaginare altre cose e quindi per rappresentare a chi ascolta cose diverse da quelle che essi vedono. Questa, molto semplicemente, è un’allegoria. Géricault <text:s/>ha adoperato questa immagine per parlarci della Francia dei suoi tempi e per parlare alla Francia del suo tempo. Perché si può parlare con le parole, ma anche con le immagini...»<text:line-break/>«Fichissimo, prof» esclamò, divertito, <text:span text:style-name="T9">Luigi </text:span><text:span text:style-name="T20">Migliore</text:span><text:span text:style-name="T9">.</text:span><text:line-break/>«Mica scemo ‘sto pittore» commentò S<text:span text:style-name="T9">alvini</text:span>.<text:line-break/>«E i naufraghi?» <text:span text:style-name="T17">D</text:span>omandò Nunzia Di Giovanni, una ragazza minuta, dai lunghi capelli corvini raccolti in una moltitudine di trecce.<text:line-break/>«La fregata si arenò nel golfo di Arguin, <text:span text:style-name="T9">ben </text:span>noto anche allora per <text:span text:style-name="T9">l’intrico dei</text:span> suoi bassi fondali, mentre cercava un braccio di mare <text:span text:style-name="T9">abbastanza profondo</text:span> per raggiungere la costa senegalese. La vicenda ci è stata riportata minuziosamente da uno dei quindici <text:soft-page-break/>sopravvissuti della zattera: Henry Savigny, il medico di bordo della Méduse. Savigny, dopo esser tornato in patria, scrisse un resoconto in forma di diario di viaggio dell’avventura che aveva vissuta. Allora, <text:span text:style-name="T9">se il vostro insegnante è d’accordo, vi racconterò </text:span>questa storia» propose il vecchio col bastone.<text:line-break/>«Veramente, il programma della giornata prevede di terminare la visita del Louvre entro l’una…» obiettò, cupo, Mambelli.<text:line-break/>«Silenzio, prof» lo zittì, con un tono che non ammetteva repliche, Gessica Fornaciari, e ripose gli auricolari del <text:span text:style-name="T17">telefono</text:span> in un marsupio legato in vita. «Io voglio ascoltare questa storia» <text:span text:style-name="T10">lo zittì</text:span>, <text:span text:style-name="T10">tutta</text:span> seria.<text:line-break/>«Sì, vogliamo sentire come va a finire» s’unirono <text:span text:style-name="T9">gli</text:span> altri in coro, e fissarono il professor avvocato Mambelli, come a sfidarlo.<text:line-break/>«Va bene, e sia» acconsentì, a malincuore, l’insegnante.<text:line-break/>«Se è così...» riprese il vecchio col bastone, con un sorriso che suggeriva l’idea della vittoria. «Ebbene. Il comandate della fregata Méduse, e della flottiglia che la scortava, era il visconte Hugues Duroy de Chamareys. Il quale, sebbene avesse un passato da ufficiale di marina, a quel tempo era vecchio quasi quanto me e, per di più, non metteva piede su di una nave da oltre un quarto di secolo. Era un nobile. Ed era scampato alla ghigliottina <text:span text:style-name="T1">ai tempi</text:span> di Robespierre.» </text:p>
      <text:p text:style-name="P7"><text:span text:style-name="T10">E</text:span> con un dito imitò la lama che cadde, con un secco schiocco, sul palmo aperto della mano che reggeva il bastone.</text:p>
      <text:p text:style-name="P8"><text:s/>«Fuggito in Inghilterra, <text:span text:style-name="T10">era </text:span>rimas<text:span text:style-name="T10">to</text:span> fedele alla monarchia e alla dinastia dei Borboni. Ma è lecito supporre che de Chamareys <text:span text:style-name="T10">fosse </text:span>r<text:span text:style-name="T10">imasto</text:span> devoto soltanto alle proprie idee, al ricordo degli antichi privilegi <text:span text:style-name="T11">e alla nostalgia di</text:span> un mondo che non esisteva più e che era stato spazzato via dalla rivoluzione dell’ottantanove. </text:p>
      <text:p text:style-name="P8">Comunque sia, quale ricompensa della sua incrollabile fedeltà, il re della Restaurazione gli affidò il comando della spedizione, e del convoglio, che aveva per scopo di riportare la Francia in Africa Occidentale.<text:line-break/>L'uomo nutriva una <text:span text:style-name="T10">cieca fiducia</text:span> nelle proprie capacità, alimentata <text:span text:style-name="T1">da un’indole irragionevole, </text:span>e<text:span text:style-name="T11">d era </text:span><text:span text:style-name="T18">solito</text:span> maschera<text:span text:style-name="T11">re</text:span> <text:span text:style-name="T10">le proprie mancanze con l’</text:span>arroganza. </text:p>
      <text:p text:style-name="P7"><text:span text:style-name="T10">Quindi n</text:span>essuno si domandò se potesse essere adatto a governare una flotta, <text:span text:style-name="T10">seppure</text:span> non ave<text:span text:style-name="T10">sse</text:span> <text:span text:style-name="T10">avuto</text:span> altr<text:span text:style-name="T10">o</text:span> merit<text:span text:style-name="T10">o</text:span> se non quell<text:span text:style-name="T10">o</text:span> di aver frequentato salotti alla moda e tutte le persone giuste <text:span text:style-name="T10">al momento giusto</text:span>. </text:p>
      <text:p text:style-name="P8">Insomma, de Chamareys era l'equivalente di un raccomandato di ferro. Ne conoscerete, credo.»<text:line-break/>«Eh, se ne conosciamo... ne conosciamo tanti» fu il commento di più d’uno in mezzo a battute e risolini.<text:line-break/>«Ed era talmente avvezzo a farsi strada con il corteggiamento e l’adulazione da lasciarsi consigliare, anche in quell’occasione, soltanto da chi era <text:span text:style-name="T1">stato</text:span> in grado di blandirlo, nella speranza di ricavarne ulteriori favori. Chi è causa del suo mal...»<text:line-break/>«Pianga se stesso» completò il motto il Mambelli sopra pensiero.<text:line-break/>«Da ammirare» si sbilanciò, tra lo stupore di tutti, Adelmo Salvini, noto in IV H per il suo <text:span text:style-name="T1">lucido </text:span>cinismo.<text:line-break/>«A me, invece, ricorda qualcuno» rammentò un altro, e lo disse in modo tale da suscitare l’ilarità generale.<text:line-break/>«Vi spiegherò perché de Chamareys non è da ammirare» interruppe tutti il vecchio col bastone.</text:p>
      <text:p text:style-name="P8"><text:span text:style-name="T11">E</text:span> continuò, con la stessa voce limpida di prima. «Il nostro capitano non solo ascoltò chi non sapeva nulla di navigazione, ma, peggio, non tenne in nessun conto i consigli degli ufficiali di bordo, ben più esperti di lui; i quali lo <text:span text:style-name="T11">avevano </text:span>avverti<text:span text:style-name="T11">t</text:span>o <text:span text:style-name="T11">in maniera </text:span>esplicita della pericolosità delle acque del golfo di Arguin; <text:span text:style-name="T2">pericoli</text:span> che era necessario evitare per non correre il rischio di un naufragio. De Chamareys, invece, per risparmiare tempo e fare bella figura con il governatore della colonia, che trasportava a bordo, e con gli <text:soft-page-break/>inglesi che non l'attendevano prima di una certa data, decise di attraversarlo. Era convinto che ci fosse un passaggio, ossia un braccio d'alto mare, che consentisse di superare i bassi fondali che erano un po' ovunque. Le sue carte nautiche, vecchie quanto lui, riportavano infatti, nel mezzo del golfo, uno stretto passaggio di mare aperto che <text:span text:style-name="T20">tuttavia</text:span>, <text:span text:style-name="T11">al di là di ogni considerazione,</text:span> sarebbe stato molto arduo da seguire. A nulla valse anche la messa in guardia delle altre navi della flotta, le quali, dopo aver segnalato invano il pericolo, alla fine mutarono rotta e sparirono oltre l’orizzonte, per non seguire la Méduse in quella tragedia annunciata. Quel che prevalse <text:span text:style-name="T11">sulla Méduse</text:span> fu solo la cieca caparbietà e l’arroganza del potere.»</text:p>
      <text:p text:style-name="P9"><text:span text:style-name="T11">«E quindi?» </text:span><text:span text:style-name="T18">C</text:span><text:span text:style-name="T11">hiese </text:span><text:span text:style-name="T18">Alycia</text:span><text:span text:style-name="T11">, sempre più ansiosa.</text:span><text:line-break/>«La Méduse si arenò, come era prevedibile, e subito cominciò a imbarcare acqua, mentre le onde dell’oceano provvedevano a demolire lo scafo. La situazione si fece presto disperata, anche perché a bordo vi erano sei scialuppe in tutto. Sei scialuppe che avrebbero permesso di mettere in salvo, a malapena, <text:span text:style-name="T11">la </text:span>metà delle persone imbarcate. A quel punto, secondo voi, chi doveva decidere chi fosse destinato a vivere e chi a morire? Un bel problema, non trovate?» <text:line-break/>«Sciamarè doveva decidere» replicò, ad alta voce, Laura Cocuzzoni, una ragazza dai capelli lisci e biondi e gli occhi sporgenti da miope.<text:line-break/>«Sciamarè» sussurrò, con la sua voce roca, Maurizio Lo Russo, che teneva nel portafogli, come fosse la fidanzata, una foto del duce.<text:line-break/>«Come nel Titanic» ricordò Giandomenico Versani, e si strinse la sua sciarpetta colorata al collo.<text:line-break/>E poi, tutti in coro: «Sciamarè, Sciamarè, Sciamarè.»<text:line-break/>«Già» sussurrò il vecchio col bastone. «La responsabilità della scelta era del capitano. Questo è il dilemma che de Chamareys e i suoi ufficiali dovettero risolvere immediatamente. Un problema atroce, per chi dà valore alla vita, per chi sente l’enorme peso di una decisione che può incidere sull’esistenza di decine di altri <text:span text:style-name="T21">suoi simili</text:span>. Ma, credetemi, per de Chamare<text:span text:style-name="T21">ys</text:span> i dubbi furono d’altro genere.»<text:line-break/>«Cioè?» <text:span text:style-name="T18">C</text:span>hiese Mambelli, con <text:span text:style-name="T11">ri</text:span><text:span text:style-name="T24">nnovata partecipazione, i</text:span><text:span text:style-name="T12">nteressato più ai risvolti funzionali di una decisione, che a quelli etici.</text:span><text:line-break/>«Evitare che la maggioranza delle persone a bordo, che però era minoranza quanto a rappresentanza, s’impadronisse delle scialuppe. Insomma, per de Chamareys il vero problema era quello di tutelare l’élite che egli rappresentava. Ideò, allora, uno stratagemma, per alimentare la speranza e tenere buono sia l’equipaggio che i coloni: costruire una zattera. E per costruirla propose di utilizzare le sovrastrutture del ponte della fregata e l’opera dei numerosi carpentieri presenti a bordo, sotto la direzione dell’ingegnere destinato alla colonia, insieme al lavoro degli altri coloni e dei membri dell’equipaggio. La zattera, sostenne il capitano, doveva contenere chi non poteva <text:s/><text:span text:style-name="T13">—</text:span><text:span text:style-name="T14"> </text:span>o doveva <text:span text:style-name="T13">—</text:span> salire a bordo delle scialuppe. E il patto che fu stretto tra de Chamareys, capitano della Méduse, il governatore della colonia, Schmaltz, e gli ufficiali di Sua Maestà Luigi da una parte, e i coloni e l’equipaggio della Méduse dall’altra, era semplice. Questi ultimi non avrebbero discusso a chi spettasse la precedenza nel salire sulle scialuppe. Avrebbero accettato il posto sulla zattera senza protestare. In cambio gli occupanti delle scialuppe si sarebbero fatti carico di rimorchiare l’ingombrante <text:span text:style-name="T21">e</text:span> pesante zattera verso la terraferma distante quasi duecento chilometri.»<text:line-break/>«Figo questo Sciamarè» commentò Lo Russo, che aveva deciso di fare il tifo per lui.<text:line-break/>«Bravo ragazzo» si compiacque il professor avvocato Silvio Mambelli. «Sopravvivono solo i migliori! Quelli con le idee migliori e la volontà di seguirle...» commentò convinto.<text:line-break/>«Pacta servanda sunt» fece il vecchio col bastone, citando un antico brocardo latino, e continuò. «Gli accordi devono essere rispettati. È un principio generale di lealtà e rispetto reciproco. Semplice, ma fondamentale, tanto che esso è contenuto nella madre <text:soft-page-break/>di tutti i trattati internazionali, oltre che nei codici civili di mezzo mondo. De Chamareys strinse un patto d’onore con gli uomini della zattera. Purtroppo, raramente chi è investito del potere non per aver adoperato virtù, ma per averne abusato, per aver ossequiato <text:span text:style-name="T18">in modo</text:span> insensat<text:span text:style-name="T18">o</text:span> e furbesc<text:span text:style-name="T18">o</text:span> antichi padroni o nuovi signori, è in grado di compiere scelte onorabili, suggerì il vecchio col bastone. </text:p>
      <text:p text:style-name="P9">«Infatti il nostro de Chamareys, mentì e spergiurò...»<text:line-break/>«Per sopravvivere» lo interruppe il professor Mambelli. «Sopravvivere è un dovere per ogni individuo. Senza il presupposto della sopravvivenza individuale non <text:span text:style-name="T24">v</text:span>’è nulla» <text:span text:style-name="T24">pontificò, </text:span>rosso in viso. </text:p>
      <text:p text:style-name="P10">«Ed è sempre il più forte a sopravvivere» <text:span text:style-name="T12">fece Salvini.</text:span><text:line-break/>«Insegna questo ai suoi ragazzi?» <text:span text:style-name="T18">L</text:span>o rimbrottò il vecchio col bastone, e diresse il suo sguardo accigliato e triste verso l’uomo. «Dunque se <text:span text:style-name="T24">i </text:span>ragazzi truccassero i voti del suo registro, facendola fesso, in fondo lei sarebbe contento.»<text:line-break/>«Beh, ma questo che c’entra…»<text:line-break/>«Ah, ho capito. Allora lei insegna ai ragazzi l’arte della doppia morale. Se imbrogli e ti fai beccare sei un perdente, ma se nessuno ti scopre, allora sei degno di menzione. La sopravvivenza del più furbo, insomma.»<text:line-break/>«Lei mi offende, e ha frainteso le mie parole…»<text:line-break/>«Ne sono sicuro. Ma a lei non è venuto mai in mente che ciò che operiamo come individui, e che a volte mascheriamo dietro l'ambiguo termine di sopravvivenza, in realtà non sia ciò che serve per garantirla? A ogni modo, anche i naufraghi della Méduse fraintesero de Chamareys e strinsero un patto con chi s’attrezzava per non rispettarlo. La zattera venne messa in mare con a bordo centocinquanta persone. Operai, artigiani, marinai, tutti uomini e donne del popolo. Sulle scialuppe invece presero posto il governatore della colonia con la famiglia, tutti gli ufficiali e i funzionari e i pochi altri marinai necessari a governarle, oltre ai militari necessari a proteggerle. Tutte le armi e i viveri vennero caricate sulle scialuppe. Solo il medico di bordo e l’ingegnere che aveva progettato la zattera non vollero salirvi, benché invitati a farlo.»<text:line-break/>«Perché?» <text:span text:style-name="T21">D</text:span>omandò Kelli Bordon.<text:line-break/>«Forse perché intuirono la verità e preferirono unire il loro destino a quelli che avevano più bisogno. Pensate che combinazione» disse il vecchio col bastone ai ragazzi che lo seguivano. «<text:span text:style-name="T12">L</text:span>a suddivisione dei posti, tra la zattera e le scialuppe, era il riflesso fedele della società francese di quei tempi. I francesi avevano tentato di spezzare le catene della servitù, invano. La Francia era uscita distrutta dalla rivoluzione, che era stata trasformata, dall’ambizione illimitata di alcuni, in avventura imperiale e in una guerra senza fine. E in quegli anni si apprestava a tornare indietro, verso gli oscuri lidi della restaurazione. Come la madrepatria, la zattera venne trainata lontano dalla nave semiaffondata; poi, quando ogni ritorno verso di essa fu impossibile, de Chamareys ordinò di tranciare le funi che legavano le scialuppe alla zattera stessa. Badate bene, non era in gioco la sopravvivenza immediata degli occupanti delle scialuppe. Nessun pericolo immediato incombeva su di loro. Ma de Chamareys non volle mettere in gioco neanche un po' di fatica per salvarli.»<text:line-break/>«Pezzo di merda d’un Sciamarè» s’infuriò, piena di livore, Kelli Bordon.<text:line-break/>«A testate sul naso dovevano prenderlo, e sin dall’inizio» proruppe Nicola Landucci, e agitò il pugno del braccio sinistro in aria.<text:line-break/>«Un verme del cazzo» inveì anche Lo Russo, che già si era scordato di avere tifato per lui.<text:line-break/>«Ragazzi, che sono questi termini, smettetela immediatamente» tuonò indignato il professor avvocato Silvio Mambelli.<text:line-break/>«Li lasci dire» lo interruppe il vecchio col bastone. «Lasci loro la libertà di sfogare la rabbia. È giusto, e de Chamareys non merita apologie da parte <text:span text:style-name="T21">loro</text:span>. E poi, non mi è sembrato granché offeso quando i ragazzi si davano al turpiloquio gratuitamente. Perché <text:soft-page-break/>lo è adesso, quando è giustificato? Mi dica... sono sicuro che lei, per una qualche sua supposta abilità, o perché glielo hanno fatto credere, pensa di essere uno di quelli che hanno diritto alla scialuppa.»<text:line-break/>«Ma insomma, che modi sono» si schermì Mambelli, con un diavolo per capello.<text:line-break/>«Silenzio. Vogliamo sentire come continua la storia» li interruppe Valentina, stretta tra i due innamorati ormonali, che non la lasciavano un attimo.<text:line-break/>«Senza acqua e senza viveri, sulla zattera presto si scatenò l’inferno per impossessarsi delle poche risorse disponibili. Si crearono fazioni, gruppi, bande. Ciascuno si armò come poteva contro il proprio fratello, tutti decisi a sopravvivere singolarmente, come individui, a danno degli altri. A nulla valsero gli sforzi di Savigny, il medico di bordo, e dell’ingegnere Corréard, che avevano scelto di non scappare. I loro sforzi e la loro fiducia nella salvezza collettiva riuscirono per qualche giorno a tenere l’ordine in una situazione esplosiva, e a far collaborare tutti per la comune salvezza. Tuttavia, la nona notte di deriva, abbandonati da chi li doveva proteggere, senza legge né speranza, i naufraghi scatenarono la guerra nella zattera della Méduse. I più forti aggredirono i più deboli: uccisero, stuprarono, saccheggiarono e gettarono in mare chi era ferito e non si poteva opporre. La decima notte, vinti dalla sete, bruciati dal sole, mentre la zattera della Medusa lentamente si dissolveva tra le onde, fecero scoppiare nuovamente il caos. Esaurite le poche riserve, i sopravvissuti si cibarono delle carni dei loro compagni e ne bevvero il sangue, in un’orgia di violenza e di follia. Regnava sovrana la legge della sopravvivenza <text:span text:style-name="T21">del più forte</text:span> voluta da de Chamareys e da quelli come lui. L’undicesima notte i pochi superstiti attendevano la morte per mano del vicino, del compagno, del figlio, del fratello di fianco a essi...»<text:line-break/>I ragazzi si fermarono a guardare il vecchio col bastone con occhi sgranati. Sui loro volti si leggeva la curiosità, la commozione <text:span text:style-name="T22">o </text:span>chissà, la voglia di un riscatto.<text:line-break/>«Ecco, ora osservate» disse il vecchio col bastone e si alzò, spostandosi alle loro spalle, dinanzi al dipinto. «All’alba del dodicesimo giorno Théodore Géricault ci mostra il suo racconto. A lungo, prima di procedere all’opera definitiva, il giovane pittore si era chiesto quale momento del naufragio <text:span text:style-name="T12">avrebbe </text:span>dov<text:span text:style-name="T12">uto</text:span> scegliere tra i tanti.»<text:line-break/>«Già, quale momento, mica uno scherzo da poco» mormorò uno dei ragazzi.<text:line-break/>«Esatto» concordò il vecchio col bastone. «Quale circostanza? Quale istante fotografare con i colori? Géricault parlò con alcuni sopravvissuti, con lo stesso Savigny, studiò a lungo gli avvenimenti... poi scelse il momento dell’avvistamento della zattera da parte del brigantino Argus. Il cane fedele che mai aveva abbandonato la speranza di trovare superstiti e <text:span text:style-name="T12">per</text:span> giorni, con pazienza, <text:span text:style-name="T12">aveva </text:span>setaccia<text:span text:style-name="T12">to</text:span> la zona di mare intorno al banco. Il momento scelto da Géricault è quello in cui alcuni naufraghi scorgono la nave e segnalano la loro presenza. Venite...» suggerì il vecchio col bastone, e puntò l’indice destro sulla figura dipinta. «Il primo naufrago a vedere l’Argus è un ragazzo di colore. Vedete? È anch’esso un simbolo. Un simbolo di fratellanza. E ci dà il segno di una Francia multirazziale che allora era ancora di là da<text:span text:style-name="T22">l</text:span> venire, ma che già era possibile scorgere in lontananza. E qui, a sinistra in basso, è raffigurato Savigny, l'eroico medico, mentre discute con l’uomo al suo fianco, l’ingegnere Corréard, che più tardi inchioderà alle proprie responsabilità il vecchio de Chamareys in un processo che fece epoca nella Francia della prima restaurazione e sommerse di disapprovazione una classe dirigente irresponsabile. Allora, come forse anche oggi, vi era <text:span text:style-name="T15">stata</text:span> l’impressione che soltanto nelle aule giudiziarie si potesse stabilire un briciolo di verità. In realtà il processo mostrò una realtà già evidente e conosciuta a tutti, ma le conferì l’autorevolezza dell’esempio.»<text:line-break/>I ragazzi rimasero in silenzio, aspettando che il vecchio col bastone continuasse.<text:line-break/>Ma non disse nulla <text:span text:style-name="T22">e</text:span> aspettò che qualcuno di loro <text:span text:style-name="T22">iniziasse</text:span>.<text:line-break/>«La zattera sembra una piramide» si decise a parlare Nicoletta Minucci, una ragazza con il viso rovinato dall’acne.<text:line-break/><text:soft-page-break/>Il vecchio col bastone sorrise. «Hai ragione. La piramide c'è, ed è uno schema. Anzi, Géricault adopera due schemi per mostrarci la zattera. Nel dipinto esistono due piramidi...»<text:line-break/>«Due?» <text:span text:style-name="T22">Borbottò</text:span> stupita la stessa ragazza che aveva parlato prima.<text:line-break/>«Vi faccio vedere» disse il vecchio col bastone. «La prima piramide parte dall’uomo disteso nell'apice di sinistra e si alza, attraverso il movimento di tutte queste figure, fino al ragazzo di colore che segnala la sua presenza alla nave. La seconda piramide, invece, ha come base la zattera stessa e culmina con l’albero che sorregge la vela quadra. Cosa notate di particolare?» <text:span text:style-name="T22">C</text:span>hiese ancora il vecchio col bastone. «Niente di ciò che osservate è il frutto del caso.»<text:line-break/>«Il vento soffia in direzione opposta alle onde del mare» osservò il ragazzo dai capelli di gelatina.<text:line-break/>«Non male, ragazzi» <text:span text:style-name="T22">li rincuorò</text:span> il vecchio col bastone. «La zattera, per Géricault, è la Francia del suo tempo. La Francia uscita distrutta dalle guerre napoleoniche. Il suo popolo è affranto e senza speranza, ha i medesimi sentimenti dei naufraghi della zattera. Per Géricault la Francia è vittima di un naufragio: le idee nate dalla rivoluzione vengono travolte dai marosi della restaurazione. Osservate la prima piramide» li esortò il vecchio col bastone, e si voltò verso i ragazzi. «Parte dal basso, da quest’uomo esanime, esangue, e si alza attraverso il groviglio d<text:span text:style-name="T15">e</text:span>i corpi. Essi si fanno via via più partecipi e consapevoli, man mano che la prospettiva si sposta verso l’alto, via via che essi guardano avanti, verso la salvezza. Il vertice della piramide è rivolto verso l’Argus. Tutti guardano davanti a loro: solo il vecchio, che giace con un ragazzo immobile tra le braccia, guarda indietro. Volta le spalle alla speranza. È un padre, con il figlio morto tra le braccia. Osservatelo. Porta con sé una medaglia: è una croce della Legion d’Onore, la massima onorificenza francese. Questo vecchio ha creduto nella rivoluzione e in Napoleone, ha combattuto per entrambi su tanti campi di battaglia. Rappresenta la Francia ancora legata al console corso, ossessionata dal ricordo della perduta grandezza, che preferisce guardare indietro piuttosto che avanti.<text:line-break/>La seconda piramide, invece, nasce dal mare e si spinge, come il vento, in direzione opposta, verso l’oceano che assalta furibondo la zattera con alte e spumose onde. Anche quest’immagine non è casuale, ma è voluta... un segno, quasi che la natura stessa tenda ad abbattere sempre le speranze umane. Due triangoli sovrapposti, due spinte contrapposte, tra voglia di voltar pagina e nostalgia, fedeltà al passato e necessità di rinnegarlo per andare avanti. Due visioni della vita e della storia che si incrociano e si scontrano: le idee della rivoluzione e quelle della restaurazione.<text:line-break/>Géricault compose numerose bozze di questo quadro, finché non trovò la giusta misura in ciò che vedete qui rappresentato. Fu ispirato da David e aiutato dall’ottimo Delacroix, grandi pittori suoi contemporanei, le cui opere sono esposte in queste sale. A proposito, Delacroix fu anche suo modello, lo ritrovate qui» disse il vecchio col bastone, e indicò il ragazzo sdraiato esanime tra le braccia dell’uomo più anziano.<text:line-break/>«E io che mi credevo che fosse solo un quadro» borbottò meravigliato Serravalle.<text:line-break/>«Veramente fichissima l’arte» commentò Kelli Bordon. «Dovevamo vedere tutto il museo in una mattina e neanche abbiamo visto il primo quadro.»<text:line-break/>Il vecchio col bastone guardò i ragazzi c<text:span text:style-name="T15">he si scambiavano impressioni</text:span> tra loro <text:span text:style-name="T15">su </text:span>quanto avevano sentito e visto e annuì contento, si quietò e si discostò da loro. </text:p>
      <text:p text:style-name="P10">Poi, li salutò e disse: «<text:span text:style-name="T22">l</text:span>a lezione che dovete trarre da questa storia è che se volete sopravvivere non dovete combattere tra <text:span text:style-name="T22">di </text:span>voi, ma collaborare. Gli uomini della zattera si sarebbero salvati quasi tutti se avessero lavorato insieme invece di scannarsi a vicenda. Non guardate mai al colore della pelle, ai simboli, alle religioni, alla classe sociale a cui appartenete, per identificare voi stessi. Siete tutti uomini. Siete gli uomini del nuovo millennio. E se non volete che questo sia anche l’ultimo, dovrete imparare ciò che i vostri padri e i vostri maestri non vi sanno insegnare.»<text:line-break/><text:soft-page-break/>Il vecchio col bastone si allontanò in direzione opposta alla loro, e si confuse tra la folla. Uno dei ragazzi della IV H del commerciale de Monticelli si separò dal gruppo e lo seguì. Quando fu distante abbastanza dagli altri, tanto da non farsi notare, lo fermò.<text:line-break/>«Ho visto la croce» mormorò Ahmed, e indicò la vecchia medaglia che s’intravedeva uscire dal taschino dell’uomo col bastone. «È identica a...»<text:line-break/>«Shhh» fece l’uomo, e portò l’indice alle labbra, poi si voltò nuovamente verso Le Radeau de la Méduse e disse: «Tu sei come quel ragazzo che saluta la speranza. Sei tu stesso speranza, ma i tuoi compagni questo non lo sanno ancora. Non guardare indietro, come ho fatto io. Guarda avanti. Guarda sempre avanti, qualunque cosa intorno a te succeda.»<text:line-break/>Ahmed seguì gli occhi del vecchio volgersi indietro, e per un attimo gli sembrò di essere sulla zattera della Medusa.<text:line-break/>Si girò, e il vecchio col bastone, che un attimo prima gli stava davanti, era sparito.</text:p>
      <text:p text:style-name="P13"><text:line-break/>_________________</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egoe UI" svg:font-family="'Segoe UI'"/>
    <style:font-face style:name="Trebuchet MS" svg:font-family="'Trebuchet MS',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0-18T18:27:46.690000000</meta:creation-date>
    <dc:date>2022-03-28T16:49:51.274000000</dc:date>
    <meta:editing-duration>PT1H7M43S</meta:editing-duration>
    <meta:editing-cycles>10</meta:editing-cycles>
    <meta:generator>LibreOffice/6.4.4.2$Windows_X86_64 LibreOffice_project/3d775be2011f3886db32dfd395a6a6d1ca2630ff</meta:generator>
    <meta:document-statistic meta:table-count="0" meta:image-count="0" meta:object-count="0" meta:page-count="8" meta:paragraph-count="29" meta:word-count="4514" meta:character-count="28426" meta:non-whitespace-character-count="23920"/>
  </office:meta>
</office:document-meta>
</file>