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333399" style:font-name="Georgia" fo:font-size="11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333399" style:font-name="Georgia" fo:font-size="11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333399" style:font-name="Verdana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333399" style:font-name="Verdana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333399" style:font-name="Verdana"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fo:color="#333399" style:font-name="Georgia" fo:font-size="11pt" fo:font-style="italic" style:font-style-asian="italic" style:font-style-complex="italic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mela bella in cima all'albero</text:p>
      <text:p text:style-name="P4"/>
      <text:p text:style-name="P4"/>
      <text:p text:style-name="P4"/>
      <text:p text:style-name="P3">Pensavan d'esser di tutte le più belle</text:p>
      <text:p text:style-name="P3">la mela lassù in alto</text:p>
      <text:p text:style-name="P3">e le sue dolci sorelle</text:p>
      <text:p text:style-name="P3">e si pavoneggiavano,</text:p>
      <text:p text:style-name="P3">sorridendo, al sole.</text:p>
      <text:p text:style-name="P3">Passaron i giorni e genti di ogni dove</text:p>
      <text:p text:style-name="P3">salirono sul melo con ardore,</text:p>
      <text:p text:style-name="P3">a mani nude o con la scala a pioli</text:p>
      <text:p text:style-name="P3">per cogliere il frutto più bello,</text:p>
      <text:p text:style-name="P3">che brillava sul ramo più alto,</text:p>
      <text:p text:style-name="P3">sola e maestosa come una regina.</text:p>
      <text:p text:style-name="P3">La mela si negava, tutta altera,</text:p>
      <text:p text:style-name="P3">dicendo “io sono la più bella e aspetto </text:p>
      <text:p text:style-name="P3">la dolce mano degna di tanto raccolto”.</text:p>
      <text:p text:style-name="P3">E anche le sorelle, ad una ad una, </text:p>
      <text:p text:style-name="P3">ripetevano in coro questa nenia,</text:p>
      <text:p text:style-name="P3">ubriacate dalle dolci lusinghe </text:p>
      <text:p text:style-name="P3">di un folle grillo che tesseva lodi</text:p>
      <text:p text:style-name="P3">e ripeteva incessantemente</text:p>
      <text:p text:style-name="P3">di farsi cogliere solo dal più bello.</text:p>
      <text:p text:style-name="P3">E ad uno ad uno li scartavan tutti, </text:p>
      <text:p text:style-name="P3">trovando in ognuno mille difetti</text:p>
      <text:p text:style-name="P3">come ahimè suole fare ogni ragazza:</text:p>
      <text:p text:style-name="P3">quello parla troppo, quello poco,</text:p>
      <text:p text:style-name="P3">quello non sa ballare o non sta al gioco,</text:p>
      <text:p text:style-name="P3">quell'altro <text:s/>è troppo serio o fa il pagliaccio,</text:p>
      <text:p text:style-name="P3">quell'altro bello, ma senza cervello.</text:p>
      <text:p text:style-name="P3">E ancora tante, tante scuse ancora</text:p>
      <text:p text:style-name="P3">per rimandare tutti indietro a mani vuote.</text:p>
      <text:p text:style-name="P3">E quella gente andava via delusa</text:p>
      <text:p text:style-name="P3">sentendosi non degna dell'impresa,</text:p>
      <text:p text:style-name="P3">di conquistare quella mela bella,</text:p>
      <text:p text:style-name="P3">irraggiungibile ormai come una stella.</text:p>
      <text:p text:style-name="P3">Vide tutta la scena anche un giovane errante,</text:p>
      <text:p text:style-name="P3">innamorato della bella mela,</text:p>
      <text:p text:style-name="P3">che guardava da sempre di nascosto</text:p>
      <text:p text:style-name="P3">seduto sul balcone poco distante.</text:p>
      <text:p text:style-name="P3">Guardò la bella mela con passione,</text:p>
      <text:p text:style-name="P3">ma non osava ormai più farsi avanti,</text:p>
      <text:p text:style-name="P3">per timidezza o paura di fallire,</text:p>
      <text:p text:style-name="P3">un altro no temendo di ascoltare.</text:p>
      <text:p text:style-name="P3">Aveva tante qualità, ma poco in vista</text:p>
      <text:p text:style-name="P3">e lei lo guardava, sempre sprezzante,</text:p>
      <text:p text:style-name="P3">ignorando quell'amore dirompente</text:p>
      <text:p text:style-name="P3">e che forse era lui la persona attesa.</text:p>
      <text:p text:style-name="P3"><text:soft-page-break/>Tanti alberi aveva già scalato,</text:p>
      <text:p text:style-name="P3">tante montagne e fiumi attraversato</text:p>
      <text:p text:style-name="P3">e conosceva l'amaro sapore</text:p>
      <text:p text:style-name="P3">di un rifiuto e di una delusione.</text:p>
      <text:p text:style-name="P3">Solo per lei sarebbe andato in cima</text:p>
      <text:p text:style-name="P3">senza paura e senza esitazione,</text:p>
      <text:p text:style-name="P3">ma quel suo sguardo senza compassione</text:p>
      <text:p text:style-name="P3">aveva spento in lui ogni emozione.</text:p>
      <text:p text:style-name="P3">Il giovane andò via col volto triste</text:p>
      <text:p text:style-name="P3">e venne un contadino con le ceste; </text:p>
      <text:p text:style-name="P3">colse le mele tutte, ad una ad una</text:p>
      <text:p text:style-name="P3">le prese lassù in alto e anche da sotto:</text:p>
      <text:p text:style-name="P3">“tutte le mele son buone” era il suo motto.</text:p>
      <text:p text:style-name="P3">Guardò poi la regina, lassù in alto,</text:p>
      <text:p text:style-name="P3">la colse con passione e poi tristezza:</text:p>
      <text:p text:style-name="P3">l'aveva vista acerba e poi matura,</text:p>
      <text:p text:style-name="P3">regina solitaria e sempre altera.</text:p>
      <text:p text:style-name="P3">Era rimasta sola, ad aspettare</text:p>
      <text:p text:style-name="P3">la dolce mano che l'avrebbe colta,</text:p>
      <text:p text:style-name="P3">ma sotto il sole che l'avea sempre baciata,</text:p>
      <text:p text:style-name="P3">nobiltà decaduta, la sua pelle s'era ormai avvizzita.</text:p>
      <text:p text:style-name="P3">Le sue sorelle, alcune s'eran perdute;</text:p>
      <text:p text:style-name="P3">con troppa fretta s'erano donate,</text:p>
      <text:p text:style-name="P3">ma erano acerbe e furono scartate.</text:p>
      <text:p text:style-name="P3">Altre avevan ceduto alle lusinghe </text:p>
      <text:p text:style-name="P3">di voci suadenti e mani vellutate,</text:p>
      <text:p text:style-name="P3">ma dopo un morso o due le avean lasciate</text:p>
      <text:p text:style-name="P3">alla ricerca delle più saporite.</text:p>
      <text:p text:style-name="P3">Solo poche eran state fortunate,</text:p>
      <text:p text:style-name="P3">colte nel tempo e dalla mano giusta,</text:p>
      <text:p text:style-name="P3">quella di chi le amava e conosceva bene </text:p>
      <text:p text:style-name="P3">e stavano raccolte in quella cesta.</text:p>
      <text:p text:style-name="P3">Come in amore il tempo giusto arriva</text:p>
      <text:p text:style-name="P3">quando meno lo aspetti e a volte dove </text:p>
      <text:p text:style-name="P3">tu proprio mai lo andresti a cercare.</text:p>
      <text:p text:style-name="P3">Sapere quale è il tempo e il luogo</text:p>
      <text:p text:style-name="P3">è un gran mistero che nessun conosce:</text:p>
      <text:p text:style-name="P3">andiamo avanti cercando a tentoni</text:p>
      <text:p text:style-name="P3">guidati a volte soltanto <text:s/>da illusioni,</text:p>
      <text:p text:style-name="P3">ma in cima all'albero c'è certo la tua mela</text:p>
      <text:p text:style-name="P3">che aspetta di donarti il suo dolce sapore.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Gianni Capotorto</meta:initial-creator>
    <meta:creation-date>2008-08-17T16:41:25</meta:creation-date>
    <dc:creator>Giovanni Capotorto</dc:creator>
    <dc:date>2011-01-24T14:06:04.80</dc:date>
    <meta:editing-cycles>19</meta:editing-cycles>
    <meta:editing-duration>PT02H46M05S</meta:editing-duration>
    <meta:document-statistic meta:table-count="0" meta:image-count="0" meta:object-count="0" meta:page-count="2" meta:paragraph-count="87" meta:word-count="547" meta:character-count="3030"/>
    <meta:user-defined meta:name="Info 1"/>
    <meta:user-defined meta:name="Info 2"/>
    <meta:user-defined meta:name="Info 3"/>
    <meta:user-defined meta:name="Info 4"/>
  </office:meta>
</office:document-meta>
</file>