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35"/>LA MIA LEGGENDA DELLA PECORA NERA</text:p>
      <text:p text:style-name="Standard"/>
      <text:p text:style-name="Standard">All'inizio del mondo le pecore erano tutte di colore nero pece, ma si sa c'e stata anche la fantastica evoluzione ancora per certi versi anche se in forma minore ancora in atto.</text:p>
      <text:p text:style-name="Standard">Ci fu un grande temporale fuori di ogni misura e un eguale arcobaleno che abbraccio un intero gregge.</text:p>
      <text:p text:style-name="Standard">Siccome non poteva trasmettere tutti i suoi colori all'intero gregge altrimenti non poteva chiamarsi più cosi', trasmise il colore bianco che incontra tutti i gusti e poteva a sua volta ricevere tinture con molti colori come ha fatto il Gruppo Benetton <text:s/>con i suoi maglioni di lana colorati che hanno fatto moda per tutto il mondo.</text:p>
      <text:p text:style-name="Standard">Una sola pecora non era stata abbracciata dall'arcobaleno ed era rimasta isolata con il suo manto nero.</text:p>
      <text:p text:style-name="Standard">Ogni tanto nella genetica appare una pecora nera nel gregge a sorpresa a ricordo di ciò.</text:p>
      <text:p text:style-name="Standard">La cosa ha anche una morale e che non bisogna essere per forza tutti uguali se non ci é riuscito nemmeno l'arcobalen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no de lucchi</meta:initial-creator>
    <meta:creation-date>2024-05-24T12:48:15</meta:creation-date>
    <dc:date>2024-05-24T13:03:28</dc:date>
    <dc:creator>dino de lucchi</dc:creator>
    <meta:editing-duration>PT15M14S</meta:editing-duration>
    <meta:editing-cycles>3</meta:editing-cycles>
    <meta:generator>OpenOffice/4.1.8$Unix OpenOffice.org_project/418m3$Build-9803</meta:generator>
    <meta:document-statistic meta:table-count="0" meta:image-count="0" meta:object-count="0" meta:page-count="1" meta:paragraph-count="7" meta:word-count="167" meta:character-count="986"/>
  </office:meta>
</office:document-meta>
</file>