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A MIA PRIMA MUNGITURA</text:p>
      <text:p text:style-name="Standard"/>
      <text:p text:style-name="Standard">A militare facevo l'autista di camion in una base missilistica a Elvas di Bressanone <text:s/>e il mio incarico era di portare i viveri e la cucina da campo nelle manovre.</text:p>
      <text:p text:style-name="Standard">Ho partecipato al test del lancio di un missile, ma la cosa per me fu' marginale perché si era accampati con le tende e la cucina al margine delle operazioni e a me avevano messo una fascia rossa quale responsabile non graduato della cucina da campo.</text:p>
      <text:p text:style-name="Standard">Era ogni giorno una sfida <text:s/>dare da mangiare a tutti puntuali ma ci riuscimmo e si operava nel fiume Piave e Tagliamento <text:s/>con obbiettivo il mare Mediteraneo.</text:p>
      <text:p text:style-name="Standard">Il mio gruppo una sera mi mando' all'avanscoperta in una casa colonica la vicino per comprare un pollo ruspante per una nostra festicciola e mandarono me quale unico Veneto per capirmi con il dialetto.</text:p>
      <text:p text:style-name="Standard">Entrai nella casa colonica e un cane segnalo' la mia presenza e dalla stalla usci' una contadina ancora giovane che era intenta a mungere una delle sue tre vacche.</text:p>
      <text:p text:style-name="Standard">La chiamai signora e lei mi disse di chiamarla Rita perché signora sapeva da vecchio.</text:p>
      <text:p text:style-name="Standard">Vedendomi curioso mi chiese se avevo mai munto e io dissi di no ma era una colossale bugia perché a casa mia ero abituato fin da piccolo e mi chiese se volevo provare.</text:p>
      <text:p text:style-name="Standard">Mi sedetti sul sgabello a tre gambe con il secchio in mezzo alle gambe e feci finta di essere imbranato simulando la mia prima volta.</text:p>
      <text:p text:style-name="Standard">Lei si chino' sopra di me e mi prese la mano per insegnarmi e sentii il suo morbido e caldo seno sopra la mia testa.</text:p>
      <text:p text:style-name="Standard">Lei capii' la mia sorpresa e imbarazzo e mi disse di lasciar perdere per il momento e mi regalo' il pollo per consolazion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30T17:07:58</meta:creation-date>
    <dc:date>2024-06-30T17:49:40</dc:date>
    <dc:creator>dino de lucchi</dc:creator>
    <meta:editing-duration>PT41M4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1" meta:word-count="291" meta:character-count="1628"/>
  </office:meta>
</office:document-meta>
</file>