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text-properties fo:background-color="#ffff00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6869c" fo:background-color="transparent" loext:char-shading-value="0"/>
    </style:style>
    <style:style style:name="T4" style:family="text">
      <style:text-properties style:font-name="Times New Roman1" fo:background-color="transparent" loext:char-shading-value="0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46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MINISTRA</text:p>
      <text:p text:style-name="Standard"/>
      <text:p text:style-name="P2"/>
      <text:p text:style-name="P2"/>
      <text:p text:style-name="P2"/>
      <text:p text:style-name="P2"/>
      <text:p text:style-name="P2"/>
      <text:p text:style-name="Standard"><text:span text:style-name="T4">È</text:span><text:span text:style-name="T5"> </text:span>stata dura e non si può dire sia ancora compiuta, ma le donne possono dire che il famoso tetto di cristallo sia stato finalmente infranto. Io ne sono l'esempio vivente, tra i numerosi nomi femminili che compaiono nell'elenco dei governi e dei consigli d'amministrazione, nelle principali nazioni occidentali che fungono da guida dello sviluppo economico e quindi della civiltà.</text:p>
      <text:p text:style-name="Standard">Nel nostro paese è stata particolarmente arduo, come tutti sappiamo; il patriarcato arcaico, unito alla presenza a volte incombente della Chiesa cattolica, è stato un freno potente a<text:span text:style-name="T2">l</text:span><text:span text:style-name="T3">lo</text:span><text:span text:style-name="T2"> </text:span><text:span text:style-name="T3">sviluppo</text:span><text:span text:style-name="T2"> </text:span>ma ultimamente è venuto meno, grazie al progresso, alla secolarizzazione, all'istruzione diffusa, all'emancipazione femminile.</text:p>
      <text:p text:style-name="Standard">Oggi le donne sono indipendenti economicamente e si possono affrancare dal dominio del maschio, che le ha tenute sotto il suo tallone per secoli.</text:p>
      <text:p text:style-name="Standard">In qualità di ministra, prendo decisioni quotidiane che possono incidere sulla vita dei miei concittadini, quindi devo essere in grado di valutare pro e contro; come donna, credo fermamente di essere più adatta di un uomo a valutarne le conseguenze e a non trascurarne nessuna, soprattutto quelle che incidono più seriamente sulla microeconomia, ovvero quella delle famiglie.</text:p>
      <text:p text:style-name="Standard">Immagino sia per questo che il mio partito mi ha proposto come Ministro del Lavoro, dell'Economia <text:span text:style-name="T8">e delle Pari Opportunità</text:span> unendo i <text:span text:style-name="T8">tr</text:span>e ministeri in uno solo, per razionalizzare e armonizzare le decisioni in merito.</text:p>
      <text:p text:style-name="Standard">Siccome mi sono laureata col massimo dei voti in una prestigiosa università, posso affermare senza paura che la mia decisione di esternalizzare tutti i servizi dello Stato – Poste, Anagrafe, Giustizia, Istruzione e Sanità – risponde all'esigenza di snellire un apparato ormai pesante e inattuale con le più moderne esigenze della modernità. In questo, tutti i ministri – in gran parte, donne – della Unione Europea sono d'accordo con me.</text:p>
      <text:p text:style-name="Standard">Come capita sempre, tali decisioni vengono spesso attaccate da gruppuscoli – <text:span text:style-name="T1">perlopiù, a</text:span> maggioranza maschile – che mi accusano di essere una serva del Capitale, ma queste sono accuse senza senso, urlate da uomini frustrati e poco virili, che riversano sui social network tutto il loro odio verso le donne; queste frange violente devono essere immediatamente isolate e neutralizzate, e la Commissione UE, in stretta collaborazione con i governi di tutte le nazioni dell'Unione, sta lavorando a una legge che metterà un argine a queste pratiche indegne.</text:p>
      <text:p text:style-name="Standard">Fortunatamente, ai più alti livelli decisionali vige un'assoluta concordanza di vedute: siamo tutti consci che, per il progresso generale, bisognerà lottare ancora per molti anni ma che la vittoria sarà inevitabile.</text:p>
      <text:p text:style-name="Standard">E a chi mi fa notare che nella guerra milioni di persone, anche donne, soccomberanno sotto i colpi delle crisi economiche periodiche, faccio notare che gli effetti collaterali ci saranno sempre.</text:p>
      <text:p text:style-name="Standard">Un doloroso tributo al quale noi donne facenti parte di una élite ristretta ma illuminata, avanguardia di tutto il mondo femminile, renderemo sempre omaggio, con la nostra particolare sensibilità.</text:p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2T16:39:04.91</meta:creation-date>
    <dc:date>2024-05-08T14:31:46.748000000</dc:date>
    <meta:editing-duration>PT1H8M42S</meta:editing-duration>
    <meta:editing-cycles>12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12" meta:word-count="463" meta:character-count="3041" meta:non-whitespace-character-count="2582"/>
  </office:meta>
</office:document-meta>
</file>