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LA MULA VITAMINA B12</text:p>
      <text:p text:style-name="Standard"/>
      <text:p text:style-name="Standard">Nelle colline dell'asolano a Monfumo si aveva un vigneto coltivato a uva Prosecco e Malvasia, ora assorbito dal bosco</text:p>
      <text:p text:style-name="Standard">Era fatto con il sistema Biussi, con quattro viti assieme sostenute da un unico palo e con il filo e tiranti di ferro per legare il tutto</text:p>
      <text:p text:style-name="Standard">Era piccolo, ma un vero gioiello su un poggio e mio padre praticava la potatura verde, lasciando pochi e selezionati grappoli che maturavano belli dorati con alto grado zuccherino tanto da aver preso il primo premio alla prima mostra dei vini a Cornuda con una gigantesca coppa.</text:p>
      <text:p text:style-name="Standard">Una mattina siamo andati presto a potare le viti e abbiamo trovato tutto il vigneto distrutto con tutti i fili di ferro strappati e acrovigliati.</text:p>
      <text:p text:style-name="Standard">Capimmo subito il motivo ed era perché li vicino aveva sostato per la notte un gregge di pecore e un mulo con il basto sulla schiena, passando sotto, aveva rotto <text:s/>i fili tesi creando un disastro.</text:p>
      <text:p text:style-name="Standard">Mio padre raggiunse il pastore e lui ci indico come causa la sua mula chiamata Vitamina.</text:p>
      <text:p text:style-name="Standard">Mio padre gli disse che per restare in tema con quel nome doveva sborsare dodici mille <text:s/>lire per i danni o ripristinarlo come prima, tante banconote, quante la vitamina B12 della sua m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5-04-14T19:50:51</meta:creation-date>
    <dc:date>2025-04-14T20:18:59</dc:date>
    <dc:creator>dino de lucchi</dc:creator>
    <meta:editing-duration>PT28M9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8" meta:word-count="207" meta:character-count="1213"/>
  </office:meta>
</office:document-meta>
</file>