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LA SEDIA GIALLA DI FELICE MANIERO</text:p>
      <text:p text:style-name="Standard"/>
      <text:p text:style-name="Standard">Qualche anno fa mi feci portare da un mio amico che mi aveva invitato alla sua festa e abitava lungo il fiume Brenta.</text:p>
      <text:p text:style-name="Standard">Prima di arrivare ci fermammo per un ristoro in un bar e notai che tra i tavolini c'era una sedia tutta gialla dove stava seduta una quarantenne con la coscia scoperta con un gran tatuaggio di una pantera.</text:p>
      <text:p text:style-name="Standard">Tattuata.</text:p>
      <text:p text:style-name="Standard">Chiesi a un avventore il perché di quella singolare sedia e mi rispose che non era proprio del posto ma che aveva sentito dire che si era seduto Felice Maniero e la cosa andava per la maggiore, ma anche una attrice famosa o uno scrittore di successo e il gestore faceva l'occhiolino a ogni ipotesi.</text:p>
      <text:p text:style-name="Standard">Quando andai a pagare chiesi al gestore di svelarmi l'arcano della sedia giallo canarino tanto ero da lontano e avrei custodito il segreto.</text:p>
      <text:p text:style-name="Standard">Al primo diniego mi disse che un cliente ubriaco se la aveva fatta adosso e sporcato la sedia.</text:p>
      <text:p text:style-name="Standard">Aveva provato a lavarla in tutti i modi, ma era rimasta rovinata e essendo le sedie uniche di un campionario non poteva sostituirla e la aveva colorata di giallo facendo tesoro dei suoi studi alla di scuola d'arte a Venezia e le sedie le aveva disegnate lui e dato alito a legge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29T07:00:13</meta:creation-date>
    <dc:date>2024-04-29T18:15:29</dc:date>
    <dc:creator>dino de lucchi</dc:creator>
    <meta:editing-duration>PT11H15M1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216" meta:character-count="1216"/>
  </office:meta>
</office:document-meta>
</file>