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Nimbus Roman" svg:font-family="'Nimbus 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Roman" fo:font-size="16pt" fo:font-style="normal" style:text-underline-style="none" fo:font-weight="normal" style:font-size-asian="16pt" style:font-style-asian="normal" style:font-weight-asian="normal" style:font-size-complex="16pt" style:font-style-complex="normal" style:font-weight-complex="normal"/>
    </style:style>
    <style:style style:name="P2" style:family="paragraph" style:parent-style-name="Standard">
      <style:paragraph-properties fo:text-align="justify" style:justify-single-word="false"/>
      <style:text-properties style:font-name="Nimbus Roman" fo:font-size="16pt" style:text-underline-style="none" fo:font-weight="normal"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style:font-name="Nimbus Roman"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SIGNORA AGNESE</text:p>
      <text:p text:style-name="P2"/>
      <text:p text:style-name="P2"/>
      <text:p text:style-name="P2">I suoi cari vicini di casa stavano litigando già da una buona mezz'ora quando si svegliò di soprassalto, come se a prenderlo a schiaffi in faccia ci fosse stata una tegola saltata fin su sul pavimento del salotto e che si era andata a fracassare ad un paio di centimetri dalle sue orecchie piovendo dal tetto di quella villetta a nord ovest di Milano.</text:p>
      <text:p text:style-name="P2">L'acqua usciva senza sosta dal rubinetto del lavabo in cucina con il solo scopo di lavare i piatti grazie a Silvia, Silvia che poi era anche in grado di esibire le proprie migliori doti anche come casalinga tuttofare dimostrando di essere in grado di seguire contemporaneamente il lavaggio pentole l'edizione regionale del telegiornale nonostante la televisione fosse alle sue spalle.</text:p>
      <text:p text:style-name="P2">Nel frattempo qualcuno sentì arrivare un'ambulanza ma poi il silenzio che emerse dall'affievolirsi delle sirene che se ne stavano andando forse su per quel ponte che si elevava sopra i binari della stazione, fece credere a quella famiglia che abitava da poco al secondo piano che i soccorritori non erano destinati a loro. Ne ebbero la certezza quando Luigi, di anni cinquantanove e commercialista presso La Fabbrica Del Vapore, riferì ai propri parenti di aver intravisto i lampeggianti del veicolo scomparire tra le case percorrendo una strada a lui ben nota che da piazza Pompeo Castelli in direzione nord ovest, cambiava nome da via Mac Mahon a via Console Marcello.</text:p>
      <text:p text:style-name="P2">Trascorse più di un quarto d'ora prima che Michele signor C. si tirò su dal divano, tempo nel quale si mise sul fianco sinistro, la sua faccia si specchiò nello schermo della televisione e le sue orecchie erano tutte orecchie ad ascoltare qualcosa di molto simile ad un alterco nel quale si dimostrava che Giuseppe avesse nascosto qualcosa a sua sorella Elisa. Ai piedi del divano c'era una copia della prima edizione de <text:span text:style-name="T1">Le sette morti di Evelyn Hardcastle </text:span><text:span text:style-name="T2">di Stuart Turton mentre sul mobiletto basso chiuso da una vetrina che troneggiava al centro del salotto, Silvia gli aveva lasciato il caffè che gli aveva preparato da poco. </text:span></text:p>
      <text:p text:style-name="P1"><text:soft-page-break/>Elisa e Giuseppe non erano affatto intenzionati a mollare la presa e stavano continuando a litigare in merito al fatto che il primo aveva nascosto alla sorella il motivo per il quale giorni addietro si era dimenticato di <text:s/>consegnare quella dozzina di curriculum della sorella che aveva promesso di dare ad alcune aziende sue clienti e ad altrettanti fornitori di certi ristoranti e bar suoi amici.</text:p>
      <text:p text:style-name="P1">Nonostante questo andò in bagno per ascoltare meglio quella discussione che non accennava neanche lontanamente a smettere ed alla quale si era aggiunta in un secondo momento anche la signora Agnese ma già che c'era, ma già che era là sul posto dopo aver bevuto il caffè che nel frattempo si era raffreddato dando al palato uno strano sapore di cicoria bollita in un'acqua calda sciapita, ne approfittò per farsi una bella pisciata e lavarsi i denti con il collutorio.</text:p>
      <text:p text:style-name="P1">Non era altro che una fredda mattina di Ottobre, erano da poco passate le otto e Silvia, quando lo vide comparire in cucina con quella sua faccia stanca ed indolenzita, ricordò a Michele signor C. che quella volta sarebbe dovuta passare dall'ospedale un po' per vedere come stava messo il lavoro arretrato in quei cinque giorni dei dodici di ferie che si era presa ma anche per scambiare due chiacchiere con Annalisa, la nuova tirocinante che lavorava presso lo studio medico che stava proprio in fondo al corridoio e che nel quale era insediato ormai già da una quindicina d'anni il dottor Olivieri. Ne seguirono degli sbuffi e dei vabbè sommessi, ripetuti, Michele signor C. allora andò sul balcone a vedere quanto fosse bella la nebbia che era scesa già da qualche giorno a Milano. Si accese una sigaretta. </text:p>
      <text:p text:style-name="P1">Silvia non ne poteva più di dedicare l'intera mattinata stravaccata sul letto a guardarlo mentre lavorava ad un suo nuovo racconto.</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Nimbus Roman" svg:font-family="'Nimbus 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0-10-16T08:57:35</meta:creation-date>
    <meta:document-statistic meta:table-count="0" meta:image-count="0" meta:object-count="0" meta:page-count="2" meta:paragraph-count="9" meta:word-count="651" meta:character-count="3857"/>
    <dc:date>2020-10-16T08:59:16</dc:date>
    <dc:creator>Michele Cristino</dc:creator>
    <meta:editing-duration>PT1M41S</meta:editing-duration>
    <meta:editing-cycles>1</meta:editing-cycles>
    <meta:generator>OpenOffice/4.1.7$Unix OpenOffice.org_project/417m1$Build-9800</meta:generator>
  </office:meta>
</office:document-meta>
</file>