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 signorina magica</text:span><text:line-break/><text:line-break/>Abracadabra… e fu la donna.<text:line-break/>Più delle altre prepotente,<text:line-break/>più di me impertinente,<text:line-break/>come le altre importante,<text:line-break/>come me distante.<text:line-break/>Pimpulo pampulo parimpampum.<text:line-break/>Donna!<text:line-break/>Quante magie hai in seno?<text:line-break/>Quante idee nascoste?<text:line-break/>Stai cercando ciò che sono<text:line-break/>senza darmi le risposte.<text:line-break/>Guardami! Guardami! Guardami!<text:line-break/>Ti guardo,<text:line-break/>ipnotizzato,<text:line-break/>e ora che mi hai capito,<text:line-break/>sono già in ritardo.<text:line-break/>Basta magie, basta illusioni.<text:line-break/>Prendimi!<text:line-break/>E taci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1S</meta:editing-duration>
    <meta:editing-cycles>3</meta:editing-cycles>
    <meta:generator>OpenOffice.org/3.2$Win32 OpenOffice.org_project/320m18$Build-9502</meta:generator>
    <dc:date>2010-11-18T12:55:16.04</dc:date>
    <meta:document-statistic meta:table-count="0" meta:image-count="0" meta:object-count="0" meta:page-count="1" meta:paragraph-count="1" meta:word-count="67" meta:character-count="429"/>
    <dc:creator>Massimo Baglione</dc:creator>
    <meta:user-defined meta:name="Info 1"/>
    <meta:user-defined meta:name="Info 2"/>
    <meta:user-defined meta:name="Info 3"/>
    <meta:user-defined meta:name="Info 4"/>
  </office:meta>
</office:document-meta>
</file>