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76cm" style:auto-text-indent="false"/>
      <style:text-properties fo:language="it" fo:country="IT" style:language-asian="zxx" style:country-asian="none" style:language-complex="zxx" style:country-complex="none"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76cm" style:auto-text-indent="false"/>
      <style:text-properties fo:language="it" fo:country="IT" officeooo:paragraph-rsid="000c4282"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76cm" style:auto-text-indent="false"/>
      <style:text-properties fo:language="it" fo:country="IT" officeooo:paragraph-rsid="000f4ba1"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476cm" style:auto-text-indent="false"/>
      <style:text-properties fo:language="it" fo:country="IT" officeooo:paragraph-rsid="0010f99e" style:language-asian="zxx" style:country-asian="none" style:language-complex="zxx" style:country-complex="none"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476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6" style:family="paragraph" style:parent-style-name="Standard" style:master-page-name="">
      <style:paragraph-properties fo:margin-left="0cm" fo:margin-right="0cm" fo:text-align="justify" style:justify-single-word="false" fo:hyphenation-ladder-count="no-limit" fo:text-indent="0.476cm" style:auto-text-indent="false" style:page-number="auto"/>
      <style:text-properties fo:language="it" fo:country="IT" style:language-asian="zxx" style:country-asian="none" style:language-complex="zxx" style:country-complex="none" fo:hyphenate="true" fo:hyphenation-remain-char-count="2" fo:hyphenation-push-char-count="2"/>
    </style:style>
    <style:style style:name="T1" style:family="text">
      <style:text-properties officeooo:rsid="0005430b"/>
    </style:style>
    <style:style style:name="T2" style:family="text">
      <style:text-properties officeooo:rsid="000638ea"/>
    </style:style>
    <style:style style:name="T3" style:family="text">
      <style:text-properties officeooo:rsid="00081d07"/>
    </style:style>
    <style:style style:name="T4" style:family="text">
      <style:text-properties officeooo:rsid="000913a7"/>
    </style:style>
    <style:style style:name="T5" style:family="text">
      <style:text-properties officeooo:rsid="000a83ad"/>
    </style:style>
    <style:style style:name="T6" style:family="text">
      <style:text-properties officeooo:rsid="000c4282"/>
    </style:style>
    <style:style style:name="T7" style:family="text">
      <style:text-properties officeooo:rsid="000e26c9"/>
    </style:style>
    <style:style style:name="T8" style:family="text">
      <style:text-properties officeooo:rsid="000f4ba1"/>
    </style:style>
    <style:style style:name="T9" style:family="text">
      <style:text-properties officeooo:rsid="0010f99e"/>
    </style:style>
    <style:style style:name="T10" style:family="text">
      <style:text-properties officeooo:rsid="0011f7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La spiona</text:p>
      <text:p text:style-name="P1"/>
      <text:p text:style-name="P1">La vita di Eriberto era piuttosto strana.</text:p>
      <text:p text:style-name="P1">Sin da ragazzino lui era l'angelo della compagnia e, al contempo, ne era anche il diavolo<text:span text:style-name="T1">.</text:span> <text:span text:style-name="T1">Era diventato</text:span> colui che ha <text:span text:style-name="T1">sempre </text:span>la testa sulle spalle, quello che "<text:span text:style-name="T2">N</text:span>o, dai, lasciamo stare, non ne vale la pena<text:span text:style-name="T3">.</text:span>" ma che poco prima aveva rubato una bicicletta; sempre pronto a "Ci scusi, signora, non l'abbiamo fatto di proposito a rovinarle l'aiuola" <text:span text:style-name="T2">per poi sputare</text:span> nel vaso delle rose<text:span text:style-name="T2">.</text:span> <text:span text:style-name="T2">A</text:span>nimo perennemente in bilico tra "Ma sì, che ce ne frega?" e "Meglio di no, non si sa mai". Si può dire che Eriberto piaceva agli amici proprio per questa sua pericolosa dualità.</text:p>
      <text:p text:style-name="P1">Non che Eriberto fosse malvoluto nella sua combriccoletta di amici, anzi; a dirla tutta, ne <text:span text:style-name="T4">aveva</text:span> facilmente <text:span text:style-name="T4">conquistata la leadership</text:span>. Non era il più vecchio, ma sapeva menar le mani, e questo era più che sufficiente. Era sveglio e, non di rado, tirava fuori certe idee su come passare i pomeriggi del dopo scuola che neanche nei film avrebbero potuto inventare. Se solo nel suo DNA non fosse stato stampato a fuoco quello yin yang di bene e male, sarebbe diventato il padrone del mondo prima della maggiore età, garantito!</text:p>
      <text:p text:style-name="P1">I soliti problemi relazionali tra genitori costrinsero il giovane Eriberto a cambiare città, con suo padre. Gente nuova, nuovi amici, una vita da riprogettare. Già, perché essere stato il capo di un gruppetto di adolescenti scapestrati non vuol assolutamente dire che lo si possa continuare a essere altrove. Eh no, la posizione di leader va conquistata sul campo! E siccome nella nuova città non c'era affatto bisogno di un nuovo capo in nessuna compagnia <text:span text:style-name="T5">(</text:span>soprattutto per uno venuto da fuori<text:span text:style-name="T5">),</text:span> Eriberto si limitò a seguire la scia ora di una comitiva, ora di un'altra, scegliendo passivamente le amicizie che gli capitavano.</text:p>
      <text:p text:style-name="P1">Così, trascorsi un paio di anni, il ragazzo pian piano dimenticò le sue origini; crebbe nella mediocrità gerarchica della società, mediamente contento e sufficientemente appagato dalla vita. Divenne quasi un uomo. Un quasi uomo medio, che viveva con un padre mediocre, anonimo, un uomo come tanti.</text:p>
      <text:p text:style-name="P1">— Stasera cosa facciamo? — gli chiese Debora-senz'acca dalla chat di Facebook.</text:p>
      <text:p text:style-name="P2">Lei ed Eriberto si frequentavano da un paio di mesi. Si amavano di un amore standard, senza troppe emozioni: si <text:span text:style-name="T6">incontravano</text:span> sotto i portici, a volte lui le offriva il gelato, a volte una pizza, spesso pomiciavano al parco. Di sesso… molto poco, furtivo e freddo, non si sa bene per colpa di chi. Forse di entrambi. In fondo mica è così importante, no? Erano persino riusciti a convincersene, per amor del "meglio poco che niente".</text:p>
      <text:p text:style-name="P1">— Stasera? Ma stasera c'è CSI…</text:p>
      <text:p text:style-name="P1">— Ah già, me ne ero dimenticata, scusami.</text:p>
      <text:p text:style-name="P1">— Potresti venire qui, se vuoi, mio padre ha il turno di notte…</text:p>
      <text:p text:style-name="P1">— Certo, come no. E la spiona? Se spiffera tutto a mia madre come l'altra volta? Non mi va di riaffrontare quel casino.</text:p>
      <text:p text:style-name="P1">— Starà dormendo, a quest'ora… — sbuffò<text:span text:style-name="T7"> Eriberto</text:span>, ripensando alla predica di suo padre circa il quieto vivere condominiale.</text:p>
      <text:p text:style-name="P1">— Lasciamo stare, dai, meglio evitare storie. Ci vediamo domani ai giardini.</text:p>
      <text:p text:style-name="P1">— Va bene, come vuoi.</text:p>
      <text:p text:style-name="P3">Si scambiarono <text:span text:style-name="T8">tiepidi</text:span> bacetti attraverso le<text:span text:style-name="T8"> </text:span>fredde webcam, e ognuno continuò in ciò che aveva lasciato in sospeso<text:span text:style-name="T8">:</text:span> Debora riprese a giocare con uno di quei fastidiosi questionari sull<text:span text:style-name="T10">e </text:span>affinità amorose<text:span text:style-name="T8">, mentre</text:span> Eriberto restò a fissare il monitor, dove lo aspettava un poco invitante riassunto delle finanze familiari<text:span text:style-name="T8">, ovvero</text:span> <text:span text:style-name="T8">il</text:span> compito settimanale assegnatogli dal padre per farlo sentire adulto.</text:p>
      <text:p text:style-name="P3"><text:span text:style-name="T8">Il ragazzo </text:span>giocherellava <text:span text:style-name="T8">distrattamente </text:span>senza sosta con la rotellina del mouse<text:span text:style-name="T8"> e</text:span> con l'altra mano tamburellava sul tavolo.<text:span text:style-name="T8"> </text:span>Infine, si destò.</text:p>
      <text:p text:style-name="P1">Venne improvvisamente travolto dagli annebbiati ricordi adolescenziali, quando cioè tutti dipendevano dai suoi desideri, quando si poteva fare solo se lo diceva lui. Sorrise amaramente a quei vecchi tempi, tuttavia abbandonò la postazione e si alzò di scatto.</text:p>
      <text:p text:style-name="P1">Afferrò il mazzo di chiavi e un paio di guanti e uscì di casa, salì rapidamente la breve rampa di <text:soft-page-break/>scale che separava l'appartamento di suo padre da quello della vicina spiona, si fermò innanzi a quella porta e bussò.</text:p>
      <text:p text:style-name="P1">La signora, come lui immaginava, doveva essersi già coricata, perché impiegò <text:span text:style-name="T9">parecchio</text:span> tempo a rispondere: — Chi è?</text:p>
      <text:p text:style-name="P1">— Sono io, signora, Eriberto. Del piano di sotto. — rispose lui, cercando di non alzare troppo la voce per non farsi sentire dal resto del palazzo. Accertatosi che non ci fosse nessuno in giro, in pochi attimi s'infilò i guanti.</text:p>
      <text:p text:style-name="P4">Silenzio.</text:p>
      <text:p text:style-name="P4">Sicuramente, pensò lui, la signora stava sbuffando e imprecando tra s<text:span text:style-name="T10">é</text:span> per essere stata disturbata così barbaramente. Infine l'uscio si aprì, con molta calma: — Ma insomma, cosa c'è?! — gracchiò.</text:p>
      <text:p text:style-name="P1">Lui attese che lei aprisse bene la porta, poi l'afferrò al collo con una mano, mentre con l'altra le tappava la bocca. Non usò tutta la forza, perché voleva stare molto attento a non lasciarle lividi addosso. La trascinò dentro e chiuse la porta.</text:p>
      <text:p text:style-name="P1">La donna aveva gli occhi sbarrati, terrorizzata. Eriberto la costrinse a seguirlo in cucina<text:span text:style-name="T9">. Una volta lì, </text:span>impugnò un grosso coltello, glielo agitò a lungo davanti agli occhi e, incattivito, fece poi finta di volerglielo conficcare in testa.</text:p>
      <text:p text:style-name="P4">Lei ebbe un sussulto, prese a contorcersi e a sbavare. Infine crollò, spaccandosi le dentiere contro lo spigolo della sedia. Restò lì, ferma, accasciata sulle gambe e la bocca ancora aggrappata al legno.</text:p>
      <text:p text:style-name="P4">Eriberto osservò la scena, compiaciuto e tranquillo. Infine le disse: — Bene, hai visto cosa succede a non farti gli affari tuoi e a dire a tutti di fare piano perché soffri di cuore? — ma ormai lei era morta e non fece in tempo ad ascoltare l'ammonizione.</text:p>
      <text:p text:style-name="P1">Risistemò il coltello dove l'aveva trovato, si accertò di non aver lasciato tracce e, infine, se ne tornò a casa sua.</text:p>
      <text:p text:style-name="P1">Respirò profondamente, infine si risedette al computer. Chiuse l'applicativo della contabilità e riaprì Facebook. Cliccò sull'avatar ancora online della sua ragazza e attese.</text:p>
      <text:p text:style-name="P1">Debora rispose immediatamente: — Amore, dimmi.</text:p>
      <text:p text:style-name="P1">— Vieni qui, subito!</text:p>
      <text:p text:style-name="P1">Lei si concesse qualche attimo per pensarci. Decise di dire a sua madre che sarebbe andata da Claudia a ripassare un capitolo di latino e domandò: — Sei sicuro?</text:p>
      <text:p text:style-name="P1">— Sicurissimo, voglio stare con te un paio d'ore, da soli. Dai, vieni giù.</text:p>
      <text:p text:style-name="P1">Lei arrossì e se le dita avessero potuto, avrebbero balbettato. Rispose: — Va bene, allora cercherò di scendere le scale senza far troppo rumore. Così quella strega non mi sent<text:span text:style-name="T9">irà</text:span>. Sarebbe capace di sentir camminare una lumaca. Mi spaventa quella spiona.</text:p>
      <text:p text:style-name="P1">— Muov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6M12S</meta:editing-duration>
    <meta:editing-cycles>46</meta:editing-cycles>
    <meta:generator>LibreOffice/5.3.1.2$Linux_X86_64 LibreOffice_project/30m0$Build-2</meta:generator>
    <dc:date>2017-07-22T18:03:35.699999863</dc:date>
    <dc:creator>Ma Ba</dc:creator>
    <meta:document-statistic meta:table-count="0" meta:image-count="0" meta:object-count="0" meta:page-count="2" meta:paragraph-count="35" meta:word-count="1048" meta:character-count="6399" meta:non-whitespace-character-count="5363"/>
    <meta:user-defined meta:name="Info 1"/>
    <meta:user-defined meta:name="Info 2"/>
    <meta:user-defined meta:name="Info 3"/>
    <meta:user-defined meta:name="Info 4"/>
  </office:meta>
</office:document-meta>
</file>