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LA POLENTA DI LEVADA CON LA BARBA DI MAIS</text:p>
      <text:p text:style-name="Standard"/>
      <text:p text:style-name="Standard">Nel 800 nella terra Trevigiana imperversava la pellagra dovuta al consumo quasi esclusiva della polenta con pochissimo companatico proteico e a questa mancava delle vitamine essenziali.</text:p>
      <text:p text:style-name="Standard">Ne ha scritto lo storico locale Aldo Durante con forbita documentazione.</text:p>
      <text:p text:style-name="Standard">Levada fu in quel periodo una isola felice e vi svelo un segreto celato perché si aveva paura di essere accusati di stregoneria non facendo cose canoniche.</text:p>
      <text:p text:style-name="Standard">Anche a Levada si mangiava tanta polenta, ma a fine cottura si aggiungeva la barba di mais che portava importanti vitamine.</text:p>
      <text:p text:style-name="Standard">La barba di mais ha tanta vitaninaK3. Potassio, resina, acido salicidico, oli esenziali, tanini, glucosio, alcaidi acido oleico e altri e allatomina.</text:p>
      <text:p text:style-name="Standard">In Corea della barba di mai ne fanno un crescente uso e viene servita sotto forma di te nei locali pubblici perché depura l'organismo apportando tanti benefici come disintossicarsi dal alcol.</text:p>
      <text:p text:style-name="Standard">Il buon Dio aveva messo in bella vista le vitamine che erano assenti nei grani e nella conseguente polenta.</text:p>
      <text:p text:style-name="Standard">I Levadesi avevano capito l'importanza della barba di mais ma avevano anche peccato di segre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05T17:37:08</meta:creation-date>
    <dc:date>2024-04-05T18:00:53</dc:date>
    <dc:creator>dino de lucchi</dc:creator>
    <meta:editing-duration>PT23M51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181" meta:character-count="1147"/>
  </office:meta>
</office:document-meta>
</file>