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LA PORTA DELLA NUOVA CASA</text:p>
      <text:p text:style-name="Standard"/>
      <text:p text:style-name="Standard">Un uomo viveva con la sua famiglia in una angusta casa in affitto con muffa e umidità e era bersagliato dai famigliari per avere una casa nuova tutta per loro.</text:p>
      <text:p text:style-name="Standard">A lui non mancava la satira e andò dal falegname del paese a farsi fare una di misura standar per una ipotetica casa nuova.</text:p>
      <text:p text:style-name="Standard">La fece portare nel suo giardino e messa tra due pali e la presento' ai suoi figli dando a ognuno la chiave.</text:p>
      <text:p text:style-name="Standard">Sul subito dubitarono della sua stabilita' mentale, poi ci trovarono gusto ai aprirla e chiuderla andando avanti e indietro facendo passare i loro sogni,il cane e il gatto.</text:p>
      <text:p text:style-name="Standard">Il tempo cambio' e fini l'estate e incominciarono a soffiare i venti e la madre disse ai figli di andare in giardino e chiudere la porta, che avevano lasciata aperta perché tirava aria corrente e potevano prendere un malanno.</text:p>
      <text:p text:style-name="Standard">Della loro porta erano molto felici e spostarono il numero civico in questa e anche il campanello e per Natale la avrebbero addobbat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9-07T14:36:44</meta:creation-date>
    <dc:date>2024-09-07T14:56:30</dc:date>
    <dc:creator>dino de lucchi</dc:creator>
    <meta:editing-duration>PT19M47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7" meta:word-count="171" meta:character-count="993"/>
  </office:meta>
</office:document-meta>
</file>