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LA PIANTA DELLA PREGHIERA</text:p>
      <text:p text:style-name="Standard"/>
      <text:p text:style-name="Standard">Un professore universitario, agnostico e ateo dichiarato una sera torno' a casa dalla sua governante con il suo referto medico.</text:p>
      <text:p text:style-name="Standard">Era da tempo che si sentiva poco bene e il calo di peso repentino lo aveva preoccupato e si era fatto visitare da un illustre medico suo compagno di liceo con la raccomandazione di essere sincero.</text:p>
      <text:p text:style-name="Standard">L'ultimo referto parlava chiaro, aveva un tumore ai polmoni e la sua governante, fervida e discreta cattolica li confermo' che lo avrebbe assistito anche forte del suo trascorso da infermiera, ma doveva fare una piccola incombenza per lei.</text:p>
      <text:p text:style-name="Standard">Questa usci' e torno' con una pianta di fiori e si raccomando' di innaffiarla un poco ogni giorno per il benessere reciproco lontano dalle sigarette e dal alcol.</text:p>
      <text:p text:style-name="Standard">Si accorse che la pianta durante il giorno letteralmente si girava e alla sera le foglie si univano e ricordavano due mani giunte.</text:p>
      <text:p text:style-name="Standard">Fece una ricerca i Google e scopri' che si trattava della Maranta, chiamata anche pianta della preghiera.</text:p>
      <text:p text:style-name="Standard">La governante gli aveva mandato un messaggio e che se anche le piante pregavano doveva iniziare a farlo anche lui.</text:p>
      <text:p text:style-name="Standard">Di impulso voleva distruggere la pianta, ma avrebbe fatto del male a se stesso e dato un dispiacere alla governante.</text:p>
      <text:p text:style-name="Standard">Alla sera prima di coricarsi senza essere visto si inchinava davanti alla pianta e si metteva con le mani giunte come le foglie della “Prayer plant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24T14:18:30</meta:creation-date>
    <dc:date>2024-08-24T14:41:53</dc:date>
    <dc:creator>dino de lucchi</dc:creator>
    <meta:editing-duration>PT23M25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10" meta:word-count="232" meta:character-count="1411"/>
  </office:meta>
</office:document-meta>
</file>