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7"/>LA PROVA FEDELTÀ</text:p>
      <text:p text:style-name="Standard"/>
      <text:p text:style-name="Standard">Un principe di una mia leggenda, decise di prendere moglie per dare futuro al suo regno.</text:p>
      <text:p text:style-name="Standard">Fece un apposito bando e incarico' i suoi funzionari di selezionare dodici ragazze illibate e adeguate da convocare al suo castello per far cadere la sua scelta con una prova.</text:p>
      <text:p text:style-name="Standard">Le fece alloggiare su una ala del suo castello e al mattino le raduno' e spiego' loro che il segreto della sua preferenza stava all'interno del suo giardino privato ma di non andarci per nessuna ragione.</text:p>
      <text:p text:style-name="Standard">Nel tardo pomeriggio comunico' loro che alla sera dava una festa in loro onore, ma che dovevano presentarsi tassativamente con il vestito della giornata,</text:p>
      <text:p text:style-name="Standard">Il principe chiese a ognuna il nome e gli prese la mano per <text:s/>baciarla e li fece fare un girotondo per ammirarle.</text:p>
      <text:p text:style-name="Standard">Alla sua osservazione, undici avevano traccie del fiore di Petasak (Bardana) e era la prova che avevano eluso al suo ordine ed erano furtivamente entrate.</text:p>
      <text:p text:style-name="Standard">Lui stesso aveva seminato la Bardana per questa prova attorno il suo giardino perché le sue infiorescenze si attaccano sui vestiti</text:p>
      <text:p text:style-name="Standard">Non fu dubbi sulla scelta e cadde su l'unica che aveva dato prova di ubbidienza e fedeltà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3-08-16T14:16:42</meta:creation-date>
    <dc:date>2023-08-17T02:22:52</dc:date>
    <dc:creator>dino de lucchi</dc:creator>
    <meta:editing-duration>PT11H22M43S</meta:editing-duration>
    <meta:editing-cycles>5</meta:editing-cycles>
    <meta:generator>OpenOffice/4.1.8$Unix OpenOffice.org_project/418m3$Build-9803</meta:generator>
    <meta:document-statistic meta:table-count="0" meta:image-count="0" meta:object-count="0" meta:page-count="1" meta:paragraph-count="9" meta:word-count="194" meta:character-count="1178"/>
  </office:meta>
</office:document-meta>
</file>