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onstantia1" svg:font-family="Constant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1" style:family="text">
      <style:text-properties style:font-name="Constantia" fo:font-size="13pt" fo:font-style="italic" style:font-size-asian="13pt" style:font-style-asian="italic" style:font-name-complex="Constantia1" style:font-size-complex="13pt" style:font-style-complex="italic"/>
    </style:style>
    <style:style style:name="T2" style:family="text">
      <style:text-properties style:font-name="Constantia" fo:font-size="13pt" style:font-size-asian="13pt" style:font-name-complex="Constantia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_20__28_user_29_"><text:span text:style-name="T1">Non mi piace quando lo fa.</text:span></text:p>
      <text:p text:style-name="Standard_20__28_user_29_"><text:span text:style-name="T2">Lo detesto. Detesto la sua barba, le sue mani tozze, volgari.</text:span></text:p>
      <text:p text:style-name="Standard_20__28_user_29_"><text:span text:style-name="T2">Mi guardo intorno e detesto tutto di questo posto: le luci soffuse, gli eleganti centrotavola floreali, l’orchestra che suona dal vivo un brano di Glenn Miller, le coppie attorno a noi, così perse in passioni e desideri, così lontane, in un mondo a parte e distaccato da quello su cui io ora poggio i piedi.</text:span></text:p>
      <text:p text:style-name="Standard_20__28_user_29_"><text:span text:style-name="T2">Ma più di ogni altra cosa, detesto me stessa.</text:span></text:p>
      <text:p text:style-name="Standard_20__28_user_29_"><text:span text:style-name="T2">Non so neanche perché mi trovo qui, con </text:span><text:span text:style-name="T1">lui</text:span><text:span text:style-name="T2">. Qual è la ragione che mi ha spinta ad accettare? Non lo so.</text:span></text:p>
      <text:p text:style-name="Standard_20__28_user_29_"><text:span text:style-name="T2">Ero stanca della sua insistenza, forse. Ero stanca del suo fiato caldo come quello di una bestia famelica, che puzza sempre di bourbon scadente e sigari, dritto sulla mia faccia.</text:span></text:p>
      <text:p text:style-name="Standard_20__28_user_29_"><text:span text:style-name="T2">Così ho detto </text:span><text:span text:style-name="T1">sì</text:span><text:span text:style-name="T2">.</text:span></text:p>
      <text:p text:style-name="Standard_20__28_user_29_"><text:span text:style-name="T2">Ed implicitamente, ho detto sì alle sue mani, al suo fiato putrido, al suo viso già rubizzo per i fumi dell’alcool, ai suoi capelli laccati di gel, che a me paiono così unti, schifosamente sporchi, ai suoi occhi acquosi, storditi, annebbiati da un’unica voglia malata, che di ora in ora si manifesta sempre più palese.</text:span></text:p>
      <text:p text:style-name="Standard_20__28_user_29_"><text:span text:style-name="T2">È un uomo schifoso, lo sanno tutti. Ma nessuno fa niente.</text:span></text:p>
      <text:p text:style-name="Standard_20__28_user_29_"><text:span text:style-name="T2">Ricordo le occhiatacce di disprezzo e di disgusto delle mie colleghe dattilografe, alla notizia che avevo accettato l’invito, i discorsetti alle mie spalle, come se io non potessi sentire, come se il mio handicap peggiore fosse l’udito.</text:span></text:p>
      <text:p text:style-name="Standard_20__28_user_29_"><text:span text:style-name="T2">E non la vista.</text:span></text:p>
      <text:p text:style-name="Standard_20__28_user_29_"><text:span text:style-name="T2">Non le biasimo.</text:span></text:p>
      <text:p text:style-name="Standard_20__28_user_29_"><text:span text:style-name="T2">Le parole cattive uscite in miasmi di risentimento dalle loro gole, gli sguardi carichi di incredulità mista ad avversione, sono gli stessi che ho riservato a me stessa, una volta tornata a casa.</text:span></text:p>
      <text:p text:style-name="Standard_20__28_user_29_"><text:span text:style-name="T2">Eppure, nonostante questo, ho spazzolato i capelli, truccato il viso, acceso guance e labbra di rosso, indossato il mio miglior vestito – con il mio stipendio, è difficile spendere in lussi da ragazzetta vanitosa – <text:s/>e preso il taxi che mi ha condotta qui stasera.</text:span></text:p>
      <text:p text:style-name="Standard_20__28_user_29_"><text:span text:style-name="T2">Lui era alla porta ad aspettarmi, nel freddo sferzante di Gennaio.</text:span></text:p>
      <text:p text:style-name="Standard_20__28_user_29_"><text:span text:style-name="T1">Un vero galantuomo</text:span><text:span text:style-name="T2">, ho pensato. Ironica.</text:span></text:p>
      <text:p text:style-name="Standard_20__28_user_29_"><text:span text:style-name="T2">Il suo braccio teso verso di me, una richiesta avanzata con arroganza.</text:span></text:p>
      <text:p text:style-name="Standard_20__28_user_29_"><text:span text:style-name="T2">L’ho ignorato, con un sorriso gentile.</text:span></text:p>
      <text:p text:style-name="Standard_20__28_user_29_"><text:soft-page-break/><text:span text:style-name="T1">Non azzardarti a toccarmi.</text:span></text:p>
      <text:p text:style-name="Standard_20__28_user_29_"><text:span text:style-name="T2">Lo ripetevo come un mantra, come una maledizione che speravo lo colpisse, che le sue braccia e le sue gambe e il resto del suo corpo disgustoso potessero per sempre smettere di funzionare, cedere e liquefarsi se solo avesse provato a toccarmi.</text:span></text:p>
      <text:p text:style-name="Standard_20__28_user_29_"><text:span text:style-name="T2">Non sta funzionando: continua a spostarmi i capelli dal viso.</text:span></text:p>
      <text:p text:style-name="Standard_20__28_user_29_"><text:span text:style-name="T1">Non mi piace quando lo fa.</text:span></text:p>
      <text:p text:style-name="Standard_20__28_user_29_"><text:span text:style-name="T2">Espone la mia parte vulnerabile, la deride, si prende gioco di me.</text:span></text:p>
      <text:p text:style-name="Standard_20__28_user_29_"><text:span text:style-name="T1">La mia ragazza con un solo occhio</text:span><text:span text:style-name="T2">, è così che mi chiama, sorride con la speranza di trasmettere simpatia e non schifo.</text:span></text:p>
      <text:p text:style-name="Standard_20__28_user_29_"><text:span text:style-name="T2">Schifo, schifo, schifo.</text:span></text:p>
      <text:p text:style-name="Standard_20__28_user_29_"><text:span text:style-name="T2">Mostra a tutta la sala il mio difetto genetico, il peggiore che la natura avrebbe mai potuto imputarmi.</text:span></text:p>
      <text:p text:style-name="Standard_20__28_user_29_"><text:span text:style-name="T2">Quasi li vedo smettere di mangiare, alzarsi dai tavoli, venirmi incontro per deridermi con i loro visi perfetti, con una bocca normale, con un naso normale, e cosa più importante, con </text:span><text:span text:style-name="T1">due</text:span><text:span text:style-name="T2"> occhi.</text:span></text:p>
      <text:p text:style-name="Standard_20__28_user_29_"><text:span text:style-name="T2">Io ne ho solo uno, il destro. Lì dove dovrebbe esserci il sinistro, una membrana tesa e screpolata, tirata come la pelle di un vecchio, circonda e protegge un buco scuro, vuoto, dove oltre non si riesce a vedere.</text:span></text:p>
      <text:p text:style-name="Standard_20__28_user_29_"><text:span text:style-name="T2">Ossa, cervello, cranio, muscoli.</text:span></text:p>
      <text:p text:style-name="Standard_20__28_user_29_"><text:span text:style-name="T2">Ci sono, sono lì, si sviluppano e pulsano e si contraggono, ma non si vedono.</text:span></text:p>
      <text:p text:style-name="Standard_20__28_user_29_"><text:span text:style-name="T1">La ragazza con un solo occhio.</text:span></text:p>
      <text:p text:style-name="Standard_20__28_user_29_"><text:span text:style-name="T2">Per colpa di questa deformità – o forse dovrei dire per totale assenza di </text:span><text:span text:style-name="T1">forma</text:span><text:span text:style-name="T2"> – il lato sinistro del viso si sviluppa in modo irregolare, sgraziato.</text:span></text:p>
      <text:p text:style-name="Standard_20__28_user_29_"><text:span text:style-name="T2">Un’incrinatura ambulante, con le grosse labbra che lasciano intravedere le gengive e parte dell’incisivo e il canino sinistro; sbeccatura e caricatura di me stessa, con la narice che asseconda la piega distorta della mia bocca, puntando verso l’alto.</text:span></text:p>
      <text:p text:style-name="Standard_20__28_user_29_"><text:span text:style-name="T2">Un viso che si sviluppa all’insù, sollevato, evasivo; la mia stessa carne ribelle che vorrebbe scappare, che non accetta l’irregolarità.</text:span></text:p>
      <text:p text:style-name="Standard_20__28_user_29_"><text:span text:style-name="T2">Uso sempre i capelli per coprirmi il volto, rossi e lucenti, sono la mia massima soddisfazione.</text:span></text:p>
      <text:p text:style-name="Standard_20__28_user_29_"><text:span text:style-name="T2">Ma lui non vuole lasciare le cose così come sono adesso. Sposta e scopre ed evidenzia, mi espone come un fenomeno da baraccone.</text:span></text:p>
      <text:p text:style-name="Standard_20__28_user_29_"><text:soft-page-break/><text:span text:style-name="T1">Non mi piace quando lo fa.</text:span></text:p>
      <text:p text:style-name="Standard_20__28_user_29_"><text:span text:style-name="T2">Si avvicina, annaspa, goffo ed ingombrante, mi mette una mano sulla coscia, l’altra in vita, spaventosamente vicino al seno.</text:span></text:p>
      <text:p text:style-name="Standard_20__28_user_29_"><text:span text:style-name="T2">Stringe e cinge, la sua pelle di maschio puzza già di sudore, emana l’olezzo della carne euforica, pregusta quello che sta per avvenire, quello che vorrebbe che accadesse, proprio qui, in questa sala, su questo tavolo, sul pavimento, spinta contro una finestra, contro il mio stesso volere.</text:span></text:p>
      <text:p text:style-name="Standard_20__28_user_29_"><text:span text:style-name="T2">Perché è così che lui fa, è così che agisce.</text:span></text:p>
      <text:p text:style-name="Standard_20__28_user_29_"><text:span text:style-name="T2">Non chiede, esige.</text:span></text:p>
      <text:p text:style-name="Standard_20__28_user_29_"><text:span text:style-name="T2">Sfonda e si appropria di tutto ciò che vede, che tocca, che bacia, lecca.</text:span></text:p>
      <text:p text:style-name="Standard_20__28_user_29_"><text:span text:style-name="T2">È la caccia, ad eccitarlo, più di ogni altra cosa. Gioca con me, mi saltella intorno, mi prende di mira. È il vedermi sua preda, schiacciata sotto la forma possente e grossa del suo corpo, a piacergli. Non io.</text:span></text:p>
      <text:p text:style-name="Standard_20__28_user_29_"><text:span text:style-name="T2">«Spero che la serata sia di suo gradimento, signorina Welch.»</text:span></text:p>
      <text:p text:style-name="Standard_20__28_user_29_"><text:span text:style-name="T2">Ridacchia. Pronuncia il mio nome con beffarda ironia.</text:span></text:p>
      <text:p text:style-name="Standard_20__28_user_29_"><text:span text:style-name="T2">Mentre penso alla risposta da dare, il mio sguardo indugia sul coltello alla mia sinistra.</text:span></text:p>
      <text:p text:style-name="Standard_20__28_user_29_"><text:span text:style-name="T2">È fermo in bilico sul piatto, la lama lucente, intinta dei succhi di un anatra all’aceto balsamico che a stento ho avuto il coraggio di sbocconcellare.</text:span></text:p>
      <text:p text:style-name="Standard_20__28_user_29_"><text:span text:style-name="T2">Mi rendo conto solo adesso di aver maltrattato la carne, così sottile, così tenera; l’ho sfilacciata, ridotta in pezzettini piccoli, adatti alla boccuccia di un uccellino.</text:span></text:p>
      <text:p text:style-name="Standard_20__28_user_29_"><text:span text:style-name="T2">Quei pochi bocconi che ho ingerito, l’ho fatto masticando e frantumando sotto i denti, deglutendo a fatica.</text:span></text:p>
      <text:p text:style-name="Standard_20__28_user_29_"><text:span text:style-name="T2">Realizzo in questo istante di aver fatto al mio pasto ciò che avrei voluto fare a lui.</text:span></text:p>
      <text:p text:style-name="Standard_20__28_user_29_"><text:span text:style-name="T2">Il coltello, di nuovo, lo fisso, intenso e brillante. Divento la sua allodola. È ipnotizzante.</text:span></text:p>
      <text:p text:style-name="Standard_20__28_user_29_"><text:span text:style-name="T2">Mi scopro a pensare, per niente terrorizzata, se solo potessi ficcarglielo in gola, aprirlo da parte a parte, sgozzarlo come un maiale, far scendere la lama lungo il suo petto ed eviscerarlo, sventrarlo, svuotarlo sempre di più, sempre più giù, fino a raggiungere i suoi genitali!</text:span></text:p>
      <text:p text:style-name="Standard_20__28_user_29_"><text:soft-page-break/><text:span text:style-name="T2">Sarebbe una liberazione, penso. Enorme sollievo.</text:span></text:p>
      <text:p text:style-name="Standard_20__28_user_29_"><text:span text:style-name="T2">«Molto, signor Thorne» rispondo, muto la mia forma, divento malleabile ed accomodante, modifico il tono di voce, degradandolo a sfumatura civettuola.</text:span></text:p>
      <text:p text:style-name="Standard_20__28_user_29_"><text:span text:style-name="T2">Mimo un flirt che non intendo veramente, mi lascio andare.</text:span></text:p>
      <text:p text:style-name="Standard_20__28_user_29_"><text:span text:style-name="T1">Sto per sgozzarlo.</text:span></text:p>
      <text:p text:style-name="Standard_20__28_user_29_"><text:span text:style-name="T2">«La ringrazio molto per questo invito, sono così lusingata. Una ragazza come me...»</text:span></text:p>
      <text:p text:style-name="Standard_20__28_user_29_"><text:span text:style-name="T2">«Sprovveduta» aggiunge, mi blocca, completa erroneamente la mia frase. «Sprovveduta» ripete, «Rammento ancora il suo primo colloquio nella mia azienda, era così persa. Sprovveduta.»</text:span></text:p>
      <text:p text:style-name="Standard_20__28_user_29_"><text:span text:style-name="T2">Lo rammento anche io.</text:span></text:p>
      <text:p text:style-name="Standard_20__28_user_29_"><text:span text:style-name="T2">Mani, bocche, saliva, fiato che puzza.</text:span></text:p>
      <text:p text:style-name="Standard_20__28_user_29_"><text:span text:style-name="T2">Stringe la presa sulla mia coscia. «E guarda invece adesso dove sei arrivata! Immagino, signorina Welch, quanto fortunata lei possa sentirsi in questo momento.»</text:span></text:p>
      <text:p text:style-name="Standard_20__28_user_29_"><text:span text:style-name="T2">Termina con una risata gutturale, interrotta da un colpetto di tosse.</text:span></text:p>
      <text:p text:style-name="Standard_20__28_user_29_"><text:span text:style-name="T2">Lo guardo sorpresa, gelido senso di sopraffazione mi corre lungo la spina dorsale. «Già, sono molto fortunata.»</text:span></text:p>
      <text:p text:style-name="Standard_20__28_user_29_"><text:span text:style-name="T2">È compiaciuto adesso, me ne accorgo dal modo in cui si lecca le labbra e le fa schioccare. Una goccia di saliva mi arriva sul mento.</text:span></text:p>
      <text:p text:style-name="Standard_20__28_user_29_"><text:span text:style-name="T2">Per un breve attimo, sussulto.</text:span></text:p>
      <text:p text:style-name="Standard_20__28_user_29_"><text:span text:style-name="T2">Non se ne accorge; sono anzi sicura e certa, che abbia scambiato il mio ribrezzo per brivido di eccitazione.</text:span></text:p>
      <text:p text:style-name="Standard_20__28_user_29_"><text:span text:style-name="T2">«Le piace l’orchestra?»</text:span></text:p>
      <text:p text:style-name="Standard_20__28_user_29_"><text:span text:style-name="T2">Annuisco.</text:span></text:p>
      <text:p text:style-name="Standard_20__28_user_29_"><text:span text:style-name="T2">«Anche me, è deliziosa. E Glenn Miller?»</text:span></text:p>
      <text:p text:style-name="Standard_20__28_user_29_"><text:span text:style-name="T2">«Sì.»</text:span></text:p>
      <text:p text:style-name="Standard_20__28_user_29_"><text:span text:style-name="T2">«Nel tempo ho collezionato i suoi vinili più famosi.»</text:span></text:p>
      <text:p text:style-name="Standard_20__28_user_29_"><text:span text:style-name="T2">Ammicca, saliva bianca si accumula e si incrosta ai lati della sua bocca larga e secca.</text:span></text:p>
      <text:p text:style-name="Standard_20__28_user_29_"><text:span text:style-name="T2">Capisco immediatamente dove vuole andare a parare, e mi sta quasi bene.</text:span></text:p>
      <text:p text:style-name="Standard_20__28_user_29_"><text:span text:style-name="T2">Ho bisogno di privacy assoluta ed intimità, se voglio mettere in pratica il mio piano.</text:span></text:p>
      <text:p text:style-name="Standard_20__28_user_29_"><text:span text:style-name="T2">Navigo nell’indefinita, vaga eppure persistente voglia di toglierlo di mezzo, di farlo collassare, di svuotare le sue carni.</text:span></text:p>
      <text:p text:style-name="Standard_20__28_user_29_"><text:soft-page-break/><text:span text:style-name="T2">Così la smetterà di toccarmi. Così la smette.</text:span></text:p>
      <text:p text:style-name="Standard_20__28_user_29_"><text:span text:style-name="T2">La smette di essere così sporco e schifoso, la smette di spostarmi i capelli da davanti il viso.</text:span></text:p>
      <text:p text:style-name="Standard_20__28_user_29_"><text:span text:style-name="T2">Un gesto che ripete senza considerazione, io nata per compiacerlo e nella mia anormalità mostruosa divertirlo ed affascinarlo.</text:span></text:p>
      <text:p text:style-name="Standard_20__28_user_29_"><text:span text:style-name="T2">Non so ancora come ma avverrà.</text:span></text:p>
      <text:p text:style-name="Standard_20__28_user_29_"><text:span text:style-name="T2">Lo farò.</text:span></text:p>
      <text:p text:style-name="Standard_20__28_user_29_"><text:span text:style-name="T2">Stanotte. <text:s/></text:span></text:p>
      <text:p text:style-name="Standard_20__28_user_29_"><text:span text:style-name="T2">È questo esacerbato istinto di sopravvivenza, questo desiderio di vendetta, che mi porta a sorridere. Gli angoli della bocca si incurvano verso l’alto, la mia eccezione sfuggente diventa più evidente, virgolette di alterazione che lo fanno infiammare.</text:span></text:p>
      <text:p text:style-name="Standard_20__28_user_29_"><text:span text:style-name="T2">«Le andrebbe di proseguire la serata in un luogo più...»</text:span></text:p>
      <text:p text:style-name="Standard_20__28_user_29_"><text:span text:style-name="T2">Esita, ma è una mossa studiata. Si aspetta che lo guardi con trepidazione.</text:span></text:p>
      <text:p text:style-name="Standard_20__28_user_29_"><text:span text:style-name="T2">Lo esaudisco, lo soddisfo.</text:span></text:p>
      <text:p text:style-name="Standard_20__28_user_29_"><text:span text:style-name="T2">Il mio atto finale più atteso sta per andare in scena.</text:span></text:p>
      <text:p text:style-name="Standard_20__28_user_29_"><text:span text:style-name="T2">«Appartato?» lo sorprendo.</text:span></text:p>
      <text:p text:style-name="Standard_20__28_user_29_"><text:span text:style-name="T2">Alza un braccio e con un cenno rapido dell’indice richiama a sé un cameriere annoiato e ondeggiante a ritmo di musica.</text:span></text:p>
      <text:p text:style-name="Standard_20__28_user_29_"><text:span text:style-name="T2">Paga il conto e lo vedo alzarsi, pingue e goffo, il forte e pesante graffiare della sedia mi fa quasi ridere.</text:span></text:p>
      <text:p text:style-name="Standard_20__28_user_29_"><text:span text:style-name="T2">Lui è così fuori contesto, così anacronistico, costretto nel suo doppiopetto blu.</text:span></text:p>
      <text:p text:style-name="Standard_20__28_user_29_"><text:span text:style-name="T2">Per una frazione di secondo, sbircio sulla stoffa tirata e sugli affaticati bottoni e cuciture che la tengono insieme.</text:span></text:p>
      <text:p text:style-name="Standard_20__28_user_29_"><text:span text:style-name="T1">Sta per esplodere</text:span><text:span text:style-name="T2">, penso.</text:span></text:p>
      <text:p text:style-name="Standard_20__28_user_29_"><text:span text:style-name="T2">E la risatina che ne consegue arriva proprio nel momento in cui con disarmonica, inutile, deludente eleganza sposta la mia sedia in un gesto che vorrebbe essere di cortese galanteria, ma che in realtà, a momenti, mi fa quasi cadere in avanti.</text:span></text:p>
      <text:p text:style-name="Standard_20__28_user_29_"><text:span text:style-name="T2">Non devo neanche sforzarmi di soffocare la mia ilarità, il suo ego è preponderante, così proporzionato e contemporaneamente adatto alle dimensioni del suo girovita, che pensa io sia sorridendo </text:span><text:span text:style-name="T1">con</text:span><text:span text:style-name="T2"> lui, non </text:span><text:span text:style-name="T1">di</text:span><text:span text:style-name="T2"> lui.</text:span></text:p>
      <text:p text:style-name="Standard_20__28_user_29_"><text:span text:style-name="T2">Stupido nei suoi disgustevoli errori.</text:span></text:p>
      <text:p text:style-name="Standard_20__28_user_29_"><text:soft-page-break/><text:span text:style-name="T2">Con la stessa maldestra premura, apre la portiera della sua auto dal lato del passeggero. La carrozzeria è ben lucidata e nera, come il cuoio delle sue scarpe da signore raffinato, poco adatte ai suoi piedi da porco.</text:span></text:p>
      <text:p text:style-name="Standard_20__28_user_29_"><text:span text:style-name="T2">Il tempo in macchina, l’anello di congiunzione tra una cena sazia di tensione e la fine della sua stupida esistenza, trascorre in maniera sorprendentemente anonima.</text:span></text:p>
      <text:p text:style-name="Standard_20__28_user_29_"><text:span text:style-name="T2">Nessun batticuore, nessuna ansia, sono stata concepita dai miei genitori, in tutta la mia menomazione fisica, proprio per essere qui, per portarlo al limite e poi annientarlo, fino al parossismo acuto, fino alla sua estinzione.</text:span></text:p>
      <text:p text:style-name="Standard_20__28_user_29_"><text:span text:style-name="T2">Una supernova che brillerà e in poco tempo collasserà, si spegnerà, per sempre.</text:span></text:p>
      <text:p text:style-name="Standard_20__28_user_29_"><text:span text:style-name="T2">Non allunga le mani, non accenna a nessuna porcheria lasciva, non sfiamma prepotente in elogi carnali. <text:s text:c="3"/></text:span></text:p>
      <text:p text:style-name="Standard_20__28_user_29_"><text:span text:style-name="T2">Quasi mi dispiace.</text:span></text:p>
      <text:p text:style-name="Standard_20__28_user_29_"><text:span text:style-name="T2">Sì, un po’ mi dispiace.</text:span></text:p>
      <text:p text:style-name="Standard_20__28_user_29_"><text:span text:style-name="T2">Provo pena per l’essere molliccio e sfibrato, scomposto ed obeso, che sfreccia nel silenzio di una città già addormentata, che non sa, che ignora, una città bambina ignara e che serena non si aspetta di incontrare la Dea Morte per mano mia.</text:span></text:p>
      <text:p text:style-name="Standard_20__28_user_29_"><text:span text:style-name="T2">Per mano di una menomata, abituata all’oscurità e agli angoli più polverosi e angusti dell’esistenza.</text:span></text:p>
      <text:p text:style-name="Standard_20__28_user_29_"><text:span text:style-name="T2">Uno in meno, illustre cittadino con la maschera della rettitudine incollata di forza sul viso.</text:span></text:p>
      <text:p text:style-name="Standard_20__28_user_29_"><text:span text:style-name="T1">Uno in meno.</text:span></text:p>
      <text:p text:style-name="Standard_20__28_user_29_"><text:span text:style-name="T2">Penso anche che forse, dopotutto, non è colpa sua.</text:span></text:p>
      <text:p text:style-name="Standard_20__28_user_29_"><text:span text:style-name="T2">Se agisce da stupratore e maniaco, da molestatore indefesso e concentrato nella sua macabra missione.</text:span></text:p>
      <text:p text:style-name="Standard_20__28_user_29_"><text:span text:style-name="T2">Magari è stato abituato fin da piccolo a cacciare, a dimostrare la propria condizione di maschio.</text:span></text:p>
      <text:p text:style-name="Standard_20__28_user_29_"><text:span text:style-name="T2">Lo vedo traslato in una realtà passata, bambino, già grassoccio e impacciato, nei boschi, intento a far del male a cervi, cinghiali, creature selvatiche che richiedono libertà per poter sopravvivere, condizione, questa, per cui l’uomo è letale, impietoso. <text:s/></text:span></text:p>
      <text:p text:style-name="Standard_20__28_user_29_"><text:span text:style-name="T2">Lo osservo bene, adesso, nel presente, è sudato e con gli occhi appannati.</text:span></text:p>
      <text:p text:style-name="Standard_20__28_user_29_"><text:soft-page-break/><text:span text:style-name="T2">Non sa cosa farsene di una donna consenziente, penso con orrore.</text:span></text:p>
      <text:p text:style-name="Standard_20__28_user_29_"><text:span text:style-name="T2">Non è abituato all’accettazione, non deve sgomitare per imporre la propria presenza.</text:span></text:p>
      <text:p text:style-name="Standard_20__28_user_29_"><text:span text:style-name="T2">Non con me.</text:span></text:p>
      <text:p text:style-name="Standard_20__28_user_29_"><text:span text:style-name="T2">Non sa cosa farsene di me, adesso che ho detto sì.</text:span></text:p>
      <text:p text:style-name="Standard_20__28_user_29_"><text:span text:style-name="T2">Non posso smettere di pensare alle sue mani lascive sulla mia coscia, sui miei fianchi, vicino al seno.</text:span></text:p>
      <text:p text:style-name="Standard_20__28_user_29_"><text:span text:style-name="T2">Sul mio viso.</text:span></text:p>
      <text:p text:style-name="Standard_20__28_user_29_"><text:span text:style-name="T2">All’esasperazione di affermare la mia dignità, attraverso il rifiuto di mostrare il mio volto per intero.</text:span></text:p>
      <text:p text:style-name="Standard_20__28_user_29_"><text:span text:style-name="T2">Me lo ha negato.</text:span></text:p>
      <text:p text:style-name="Standard_20__28_user_29_"><text:span text:style-name="T2">E mi ha offesa.</text:span></text:p>
      <text:p text:style-name="Standard_20__28_user_29_"><text:span text:style-name="T2">Immorale, vizioso, un’onta che non accenna a placarsi.</text:span></text:p>
      <text:p text:style-name="Standard_20__28_user_29_"><text:span text:style-name="T2">Il mio odio per lui.</text:span></text:p>
      <text:p text:style-name="Standard_20__28_user_29_"><text:span text:style-name="T2">Il vialetto che conduce al suo appartamento è immacolato, non una singola foglia fuori posto; e anche l’interno della casa mostra una faccia candida, sterile.</text:span></text:p>
      <text:p text:style-name="Standard_20__28_user_29_"><text:span text:style-name="T2">È fredda, come se le mura e i pavimenti stessi si preparassero ad accogliere il fiato gelido della morte.</text:span></text:p>
      <text:p text:style-name="Standard_20__28_user_29_"><text:span text:style-name="T2">Ho fretta di concludere, l’anticipazione, il pregustare, sono cose che mi innervosiscono e mi danno modo di riflettere.</text:span></text:p>
      <text:p text:style-name="Standard_20__28_user_29_"><text:span text:style-name="T2">E non posso permettermelo, è un lusso che mi è stato precluso.</text:span></text:p>
      <text:p text:style-name="Standard_20__28_user_29_"><text:span text:style-name="T1">Devo</text:span><text:span text:style-name="T2"> concludere.</text:span></text:p>
      <text:p text:style-name="Standard_20__28_user_29_"><text:span text:style-name="T2">Non posso avere ripensamenti.</text:span></text:p>
      <text:p text:style-name="Standard_20__28_user_29_"><text:span text:style-name="T2">Mi guardo attorno. «Saltiamo i convenevoli?» dico, ammiccando in direzione del divano. Studio la stanza, subito adocchio la statuetta spigolosa di una venere, languida e placida sul tavolino basso.</text:span></text:p>
      <text:p text:style-name="Standard_20__28_user_29_"><text:span text:style-name="T2">Un sorriso affiora sulle mie labbra.</text:span></text:p>
      <text:p text:style-name="Standard_20__28_user_29_"><text:span text:style-name="T2">Lui è fermo davanti a me. «Non vuoi bere qualcosa, prima?»</text:span></text:p>
      <text:p text:style-name="Standard_20__28_user_29_"><text:span text:style-name="T2">«Abbiamo bevuto abbastanza.»</text:span></text:p>
      <text:p text:style-name="Standard_20__28_user_29_"><text:span text:style-name="T2">Il tuo copione con me non funziona, ti sto cambiando le battute, sono io la direttrice di questa commedia, il teatro, il palcoscenico, la platea non ti appartengono più. </text:span></text:p>
      <text:p text:style-name="Standard_20__28_user_29_"><text:span text:style-name="T2">Si passa una mano tra i capelli, è insicuro, è incerto.</text:span></text:p>
      <text:p text:style-name="Standard_20__28_user_29_"><text:span text:style-name="T2">L'altra mano la porta all’inguine, vedo l’abbozzatura grossa del suo membro eretto. </text:span></text:p>
      <text:p text:style-name="Standard_20__28_user_29_"><text:soft-page-break/><text:span text:style-name="T2">Se ne accorge e mi fissa come un ragazzino alle prime armi, impacciato. Non sa come proseguire; lo disorienta, procedere in questa certa direzione senza sfogare la forza bruta che adesso non trovo sbocco, che evanescente si è ritirata, sembra quasi sparita.</text:span></text:p>
      <text:p text:style-name="Standard_20__28_user_29_"><text:span text:style-name="T2">«Ti piacerebbe un po' di musica, Mary?»</text:span></text:p>
      <text:p text:style-name="Standard_20__28_user_29_"><text:span text:style-name="T2">«No.»</text:span></text:p>
      <text:p text:style-name="Standard_20__28_user_29_"><text:span text:style-name="T2">Lo prendo per mano, sfioro il suo rigonfiamento, lo strizzo. Emette un gemito, un rantolo cavernoso che mi fa accapponare la pelle. </text:span></text:p>
      <text:p text:style-name="Standard_20__28_user_29_"><text:span text:style-name="T2">«Piano», mi intima. </text:span></text:p>
      <text:p text:style-name="Standard_20__28_user_29_"><text:span text:style-name="T2">Il disgusto che provo per me stessa, adesso è nulla in confronto alla ferocia del mio odio.</text:span></text:p>
      <text:p text:style-name="Standard_20__28_user_29_"><text:span text:style-name="T2">Ci ritroviamo avvinghiati sul divano, il suo peso mi schiaccia, faccio quasi fatica a respirare. </text:span></text:p>
      <text:p text:style-name="Standard_20__28_user_29_"><text:span text:style-name="T2">È violento anche nel suo roco ansimare.</text:span></text:p>
      <text:p text:style-name="Standard_20__28_user_29_"><text:span text:style-name="T2">«La mia ragazza con un solo occhio», geme, mentre muove i lardosi fianchi su di me, su e giù, destra e sinistra. </text:span></text:p>
      <text:p text:style-name="Standard_20__28_user_29_"><text:span text:style-name="T2">Ondeggia e dà solidi, duri colpi di reni, una sorprendente scioltezza di movimenti, in netto contrasto con la sua mole da toro, che mi verrebbe da definire armoniosa, se solo la circostanza fosse diversa. </text:span></text:p>
      <text:p text:style-name="Standard_20__28_user_29_"><text:span text:style-name="T2">Se io fossi diversa. </text:span></text:p>
      <text:p text:style-name="Standard_20__28_user_29_"><text:span text:style-name="T2">Se lui fosse più umano. </text:span></text:p>
      <text:p text:style-name="Standard_20__28_user_29_"><text:span text:style-name="T2">Mi tocca il viso, fa scorrere le dita lungo il profilo irregolare della mia deformità. </text:span></text:p>
      <text:p text:style-name="Standard_20__28_user_29_"><text:span text:style-name="T2">Sento il rumore della zip che si abbassa, il suo arrochito boccheggiare diventa ora più intenso.</text:span></text:p>
      <text:p text:style-name="Standard_20__28_user_29_"><text:span text:style-name="T2">Avverto la violenza montarmi in corpo, assecondo il suo funereo, straziante galoppare. Mi invade e mi scuote, fa vibrare i miei muscoli, i miei arti elettrici, pronti a scattare. </text:span></text:p>
      <text:p text:style-name="Standard_20__28_user_29_"><text:span text:style-name="T2">Lo voglio uccidere, proprio qui, proprio ora, essere misero, eretto, insignificante come un verme. </text:span></text:p>
      <text:p text:style-name="Standard_20__28_user_29_"><text:span text:style-name="T2">Lo voglio schiacciare. </text:span></text:p>
      <text:p text:style-name="Standard_20__28_user_29_"><text:span text:style-name="T2">È dentro di me, si fa spazio, mi invade con arroganza. </text:span></text:p>
      <text:p text:style-name="Standard_20__28_user_29_"><text:span text:style-name="T2">Sospiro, fa male, voglio che la smetta.</text:span></text:p>
      <text:p text:style-name="Standard_20__28_user_29_"><text:span text:style-name="T2">«Chiudi gli occhi», gli ordino. </text:span></text:p>
      <text:p text:style-name="Standard_20__28_user_29_"><text:span text:style-name="T2">Mi obbedisce, non si chiede perché. </text:span></text:p>
      <text:p text:style-name="Standard_20__28_user_29_"><text:span text:style-name="T2">Lo fa e basta.</text:span></text:p>
      <text:p text:style-name="Standard_20__28_user_29_"><text:span text:style-name="T2">Questo mi soddisfa, il piacere che ne deriva mi sfrigola in pancia. </text:span></text:p>
      <text:p text:style-name="Standard_20__28_user_29_"><text:soft-page-break/><text:span text:style-name="T2">Lo incito, «mi piaci con gli occhi chiusi», lo prendo in giro. Non se ne accorge, è perso. Aumenta la velocità, assesta colpi con smanioso desiderio di concludere.</text:span></text:p>
      <text:p text:style-name="Standard_20__28_user_29_"><text:span text:style-name="T2">I suoi baci umidi puzzano e lasciano una patina bavosa, appiccicosa, sul mio collo.</text:span></text:p>
      <text:p text:style-name="Standard_20__28_user_29_"><text:span text:style-name="T2">Allungo la mano verso la statuetta, la impugno saldamente. </text:span></text:p>
      <text:p text:style-name="Standard_20__28_user_29_"><text:span text:style-name="T2">Oscilla, sferza l’aria, la squarcia. </text:span></text:p>
      <text:p text:style-name="Standard_20__28_user_29_"><text:span text:style-name="T2">Lo colpisco sul cranio, sulle tempie. </text:span></text:p>
      <text:p text:style-name="Standard_20__28_user_29_"><text:span text:style-name="T2">Sussulta.</text:span></text:p>
      <text:p text:style-name="Standard_20__28_user_29_"><text:span text:style-name="T2">Non mi fermo. </text:span></text:p>
      <text:p text:style-name="Standard_20__28_user_29_"><text:span text:style-name="T2">Una, due, tre volte.</text:span></text:p>
      <text:p text:style-name="Standard_20__28_user_29_"><text:span text:style-name="T2">Smetto di contare, è un istinto irrefrenabile. La violenza ha trovato la sua valvola di sfogo e adesso è impossibile arrestare il flusso di determinata, lucida spietatezza.</text:span></text:p>
      <text:p text:style-name="Standard_20__28_user_29_"><text:span text:style-name="T2">Materia cerebrale schizza sul soffitto; è sui miei vestiti, sul mio viso, sulla pelle nera del divano, sulla statuetta della Venere, mia Venere di salvezza. <text:s/></text:span><text:bookmark-start text:name="_GoBack"/></text:p>
      <text:p text:style-name="Standard_20__28_user_29_"><text:span text:style-name="T2">Il sangue, denso e caldo, e il suo odore metallico sono richiami ferali. </text:span></text:p>
      <text:p text:style-name="Standard_20__28_user_29_"><text:span text:style-name="T2">Mi libero del suo peso, scalcio via da me la creatura morta ed estinta; lo osservo adesso, supino, il cranio fracassato. </text:span></text:p>
      <text:p text:style-name="Standard_20__28_user_29_"><text:span text:style-name="T1">Il mio ragazzo con un occhio solo. </text:span></text:p>
      <text:p text:style-name="Standard_20__28_user_29_"><text:span text:style-name="T2">Il suo volto trasformato e simile al mio, sono la sua Madre Natura. </text:span></text:p>
      <text:p text:style-name="Standard_20__28_user_29_"><text:span text:style-name="T2">L’ho modellato, l’ho riformato, convertito nella mia replica, con il suo occhio sinistro mancate, maciullato.</text:span></text:p>
      <text:p text:style-name="Standard_20__28_user_29_"><text:span text:style-name="T2">Mi lascio andare ad una risata folle, isterica. </text:span></text:p>
      <text:p text:style-name="Standard_20__28_user_29_"><text:span text:style-name="T2">Sono ricoperta di sangue e cervello e rido.</text:span></text:p>
      <text:p text:style-name="Standard_20__28_user_29_"><text:span text:style-name="T2">Anche la sua bocca ora muta, spalancata e storta, sembra che stia ridendo con me. </text:span></text:p>
      <text:p text:style-name="Standard_20__28_user_29_"><text:span text:style-name="T2">Non riesco a frenare questo eccesso, me lo porto dietro anche mentre penso a cosa fare. </text:span></text:p>
      <text:p text:style-name="Standard_20__28_user_29_"><text:span text:style-name="T2">Potrei costituirmi alla polizia, con gli storpi è difficile fare i cattivi, i mal pensanti, penseranno sia stato un atto di legittima difesa. </text:span></text:p>
      <text:p text:style-name="Standard_20__28_user_29_"><text:span text:style-name="T2">Sono pronta per le conseguenze?</text:span></text:p>
      <text:p text:style-name="Standard_20__28_user_29_"><text:span text:style-name="T2">Potrei lasciare l’appartamento e andarmene come se niente fosse mai successo, come se non fossi mai stata qui, ma le mie impronte mi tradirebbero, sono ovunque, ed in quel caso neanche il mio occhio mancante e il mio viso sfuggente potrebbero fare da attenuante. </text:span></text:p>
      <text:p text:style-name="Standard_20__28_user_29_"><text:soft-page-break/><text:span text:style-name="T2">Non saprei neanche come disfarmi della Venere, incrostata di sangue, pelle e capelli. </text:span></text:p>
      <text:p text:style-name="Standard_20__28_user_29_"><text:span text:style-name="T2">Rido, rido fino a farmi scoppiare i polmoni, il mio stomaco implora pietà, i nervi e i muscoli sono tesissimi.</text:span></text:p>
      <text:p text:style-name="Standard_20__28_user_29_"><text:span text:style-name="T2">Mi sento come un elastico lasciato in pericolosa trazione, le fragili mani che mi tengono sospesa potrebbero stancarsi e allora cadrei, precipiterei.</text:span></text:p>
      <text:p text:style-name="Standard_20__28_user_29_"><text:span text:style-name="T2">Lo guardo ancora una volta, la sua forma sgraziata, nudo, sconcio e ricoperto di sangue come il giorno in cui è venuto al mondo, in modo da poter elaborare un piano.</text:span></text:p>
      <text:p text:style-name="Standard_20__28_user_29_"><text:span text:style-name="T2">Prendo atto della crudezza del momento, faccio permanere questo senso di disagio ed inevitabile rovina, sarà questo a spingermi ad agire, lo so, lo sento, ma non riesco a smettere di ridere. </text:span></text:p>
      <text:p text:style-name="Standard_20__28_user_29_"><text:span text:style-name="T2">Lacrime affiorano sulla mia pelle, sono copiose, sono acide, salate, bruciano, si mischiano al sudore che imperla mento e collo. </text:span></text:p>
      <text:p text:style-name="Standard_20__28_user_29_"><text:span text:style-name="T2">Incerta, zoppa, claudicante mi avvicino al carrellino dei liquori, poco distante. </text:span></text:p>
      <text:p text:style-name="Standard_20__28_user_29_"><text:span text:style-name="T2">È uno sforzo enorme.</text:span></text:p>
      <text:p text:style-name="Standard_20__28_user_29_"><text:span text:style-name="T2">Vado alla ricerca di qualcosa con cui stemperare l'isterismo. Anche le mani tremano, mentre afferrano la bottiglia che contiene liquido ambrato, riesco ad avvertire il suo calore anche prima di stapparla e bere grandi sorsi. </text:span></text:p>
      <text:p text:style-name="Standard_20__28_user_29_"><text:span text:style-name="T1">Grazie tante.</text:span></text:p>
      <text:p text:style-name="Standard_20__28_user_29_"><text:span text:style-name="T2">L'effetto calmante e soporifero dura per poco, l’adrenalina continua a farmi ridere. </text:span></text:p>
      <text:p text:style-name="Standard_20__28_user_29_"><text:span text:style-name="T2">E ridere.</text:span></text:p>
      <text:p text:style-name="Standard_20__28_user_29_"><text:span text:style-name="T2">E ridere. </text:span></text:p>
      <text:p text:style-name="Standard_20__28_user_29_"><text:span text:style-name="T2">Cado sulle ginocchia, la vista appannata dall'alcol e da qualcosa di più sinistro che preme contro la gabbia toracica, un presagio, un avvertimento che non riesco a decifrare. </text:span></text:p>
      <text:p text:style-name="Standard_20__28_user_29_"><text:span text:style-name="T2">Mi trascino fin tra le gambe dell'uomo che ho ucciso. </text:span></text:p>
      <text:p text:style-name="Standard_20__28_user_29_"><text:span text:style-name="T2">Potrei chiamare un’ambulanza, simulare un atto di aggressione, ladri che sono entrati in un particolare momento della nostra intimità di coppia nascente. </text:span></text:p>
      <text:p text:style-name="Standard_20__28_user_29_"><text:span text:style-name="T2">Ma non c’è nessun segno di effrazione, realizzo subito dopo, nessun segno di intrusione, l’appartamento è perfettamente, dannatamente in ordine, come se io, l’uomo che morto continua ad accogliermi tra </text:span><text:soft-page-break/><text:span text:style-name="T2">le sue cosce grosse, il liquore che sbatte e ribatte nel mio stomaco, la statua della Venere, fossimo solo dei fantasmi. </text:span></text:p>
      <text:p text:style-name="Standard_20__28_user_29_"><text:span text:style-name="T2">Sto impazzendo. </text:span></text:p>
      <text:p text:style-name="Standard_20__28_user_29_"><text:span text:style-name="T2">E forse me lo auguro.</text:span></text:p>
      <text:p text:style-name="Standard_20__28_user_29_"><text:span text:style-name="T2">Sto impazzendo perché mi sembra di scorgere un rapido movimento alla mia destra. </text:span></text:p>
      <text:p text:style-name="Standard_20__28_user_29_"><text:span text:style-name="T2">Lo ignoro, do la colpa alla perenne risata, all’alcool forte. </text:span></text:p>
      <text:p text:style-name="Standard_20__28_user_29_"><text:span text:style-name="T2">Perché non può essere vero. </text:span></text:p>
      <text:p text:style-name="Standard_20__28_user_29_"><text:span text:style-name="T2">Perché adesso vedo le dita dei suoi piedi muoversi, si arricciano, piccolo accenno e prosecuzione del mancato orgasmo. </text:span></text:p>
      <text:p text:style-name="Standard_20__28_user_29_"><text:span text:style-name="T2">Si ritrae da me, si alza, lo vedo brandire la statuetta, lo vedo colpirmi in viso, nello stomaco, sulla schiena, sul collo. </text:span></text:p>
      <text:p text:style-name="Standard_20__28_user_29_"><text:span text:style-name="T2">Eppure io sto ferma. </text:span></text:p>
      <text:p text:style-name="Standard_20__28_user_29_"><text:span text:style-name="T2">Eppure lui è ancora fermo. </text:span></text:p>
      <text:p text:style-name="Standard_20__28_user_29_"><text:span text:style-name="T2">Siamo due e siamo uno. Siamo divisi. Brandelli di spazio e di tempo sconnessi, che scorrono alla rinfusa, disordinati, che cercano un appiglio, un piccolo angolo in cui disporsi in ordine.</text:span></text:p>
      <text:p text:style-name="Standard_20__28_user_29_"><text:span text:style-name="T2">Scampoli di anime condannate.</text:span></text:p>
      <text:p text:style-name="Standard_20__28_user_29_"><text:span text:style-name="T2">È il terrore, è l'orrore di ciò che ho fatto. </text:span></text:p>
      <text:p text:style-name="Standard_20__28_user_29_"><text:span text:style-name="T2">Mi colpisce e mi penetra, in un confuso marasma che mi sfugge, che non vuole farsi comprendere. </text:span></text:p>
      <text:p text:style-name="Standard_20__28_user_29_"><text:span text:style-name="T2">Ogni atomo è in fibrillazione, tremo e sussulto, vomito. </text:span></text:p>
      <text:p text:style-name="Standard_20__28_user_29_"><text:span text:style-name="T2">Lo sforzo mi è fatale. </text:span></text:p>
      <text:p text:style-name="Standard_20__28_user_29_"><text:span text:style-name="T2">Mi irrigidisco, l’ombra di un sorriso bruscamente smorzato mi aleggia sul viso.</text:span></text:p>
      <text:p text:style-name="Standard_20__28_user_29_"><text:span text:style-name="T2">Lui davanti a me, l’ultima cosa che vedo.</text:span></text:p>
      <text:p text:style-name="Standard_20__28_user_29_"><text:span text:style-name="T2">Senza un occhio, rotto, fracassato, spezzato. <text:s/></text:span></text:p>
      <text:p text:style-name="Standard_20__28_user_29_"><text:span text:style-name="T2">Ed io qui, interrotta. A metà. </text:span></text:p>
      <text:p text:style-name="Standard_20__28_user_29_"><text:span text:style-name="T2">Sorpresa nella morte, dalla morte. </text:span></text:p>
      <text:p text:style-name="Standard"><text:bookmark-end text:name="_GoBack"/><text:span text:style-name="T2">La sua ragazza con un solo occhio.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onstantia1" svg:font-family="Constantia"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default-outline-level="">
      <style:paragraph-properties fo:margin-top="0.212cm" fo:margin-bottom="0.212cm" loext:contextual-spacing="false"/>
      <style:text-properties fo:font-style="italic" style:font-style-asian="italic"/>
    </style:style>
    <style:style style:name="Text_20_body_20__28_user_29_" style:display-name="Text body (user)" style:family="paragraph" style:default-outline-level="">
      <style:paragraph-properties fo:margin-top="0cm" fo:margin-bottom="0.247cm" loext:contextual-spacing="false" fo:line-height="120%"/>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7.6cm" fo:page-height="25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0-02-20T20:16:57.909000000</dc:date>
    <meta:editing-duration>PT43S</meta:editing-duration>
    <meta:editing-cycles>1</meta:editing-cycles>
    <meta:document-statistic meta:table-count="0" meta:image-count="0" meta:object-count="0" meta:page-count="11" meta:paragraph-count="218" meta:word-count="3281" meta:character-count="19672" meta:non-whitespace-character-count="16536"/>
    <meta:generator>LibreOffice/6.4.0.3$Windows_X86_64 LibreOffice_project/b0a288ab3d2d4774cb44b62f04d5d28733ac6df8</meta:generator>
  </office:meta>
</office:document-meta>
</file>