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OpenSymbol1" svg:font-family="OpenSymbol"/>
    <style:font-face style:name="Liberation Serif1" svg:font-family="'Liberation Serif'"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transparent"/>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L8"/>
    <style:style style:name="P11" style:family="paragraph" style:parent-style-name="Standard" style:list-style-name="L9"/>
    <style:style style:name="P12" style:family="paragraph" style:parent-style-name="Standard" style:list-style-name="L10"/>
    <style:style style:name="P13" style:family="paragraph" style:parent-style-name="Standard" style:list-style-name="L11"/>
    <style:style style:name="P14" style:family="paragraph" style:parent-style-name="Standard" style:list-style-name="L12"/>
    <style:style style:name="P15" style:family="paragraph" style:parent-style-name="Standard" style:list-style-name="L13"/>
    <style:style style:name="P16" style:family="paragraph" style:parent-style-name="Standard" style:list-style-name="L14"/>
    <style:style style:name="P17" style:family="paragraph" style:parent-style-name="Standard" style:list-style-name="L15"/>
    <style:style style:name="P18" style:family="paragraph" style:parent-style-name="Standard" style:list-style-name="L16"/>
    <style:style style:name="P19" style:family="paragraph" style:parent-style-name="Standard" style:list-style-name="L17"/>
    <style:style style:name="P20" style:family="paragraph" style:parent-style-name="Standard" style:list-style-name="L18"/>
    <style:style style:name="P21" style:family="paragraph" style:parent-style-name="Standard" style:list-style-name="L19"/>
    <style:style style:name="P22" style:family="paragraph" style:parent-style-name="Standard" style:list-style-name="L20"/>
    <style:style style:name="P23" style:family="paragraph" style:parent-style-name="Standard" style:list-style-name="L21"/>
    <style:style style:name="P24" style:family="paragraph" style:parent-style-name="Standard" style:list-style-name="L22"/>
    <style:style style:name="P25" style:family="paragraph" style:parent-style-name="Standard" style:list-style-name="L23"/>
    <style:style style:name="P26" style:family="paragraph" style:parent-style-name="Standard" style:list-style-name="L24"/>
    <style:style style:name="P27" style:family="paragraph" style:parent-style-name="Standard" style:list-style-name="L25"/>
    <style:style style:name="P28" style:family="paragraph" style:parent-style-name="Standard" style:list-style-name="L26"/>
    <style:style style:name="P29" style:family="paragraph" style:parent-style-name="Standard" style:list-style-name="L27"/>
    <style:style style:name="P30" style:family="paragraph" style:parent-style-name="Standard" style:list-style-name="L28"/>
    <style:style style:name="P31" style:family="paragraph" style:parent-style-name="Standard" style:list-style-name="L29"/>
    <style:style style:name="P32" style:family="paragraph" style:parent-style-name="Standard" style:list-style-name="L30"/>
    <style:style style:name="P33" style:family="paragraph" style:parent-style-name="Standard" style:list-style-name="L31"/>
    <style:style style:name="P34" style:family="paragraph" style:parent-style-name="Standard" style:list-style-name="L32"/>
    <style:style style:name="P35" style:family="paragraph" style:parent-style-name="Standard" style:list-style-name="L33"/>
    <style:style style:name="P36" style:family="paragraph" style:parent-style-name="Standard" style:list-style-name="L34"/>
    <style:style style:name="P37" style:family="paragraph" style:parent-style-name="Standard" style:list-style-name="L35"/>
    <style:style style:name="P38" style:family="paragraph" style:parent-style-name="Standard" style:list-style-name="L36"/>
    <style:style style:name="P39" style:family="paragraph" style:parent-style-name="Standard" style:list-style-name="L37"/>
    <style:style style:name="P40" style:family="paragraph" style:parent-style-name="Standard" style:list-style-name="L38"/>
    <style:style style:name="P41" style:family="paragraph" style:parent-style-name="Standard" style:list-style-name="L39"/>
    <style:style style:name="P42" style:family="paragraph" style:parent-style-name="Standard" style:list-style-name="L40"/>
    <style:style style:name="P43" style:family="paragraph" style:parent-style-name="Standard" style:list-style-name="L41"/>
    <style:style style:name="P44" style:family="paragraph" style:parent-style-name="Standard" style:list-style-name="L42"/>
    <style:style style:name="P45" style:family="paragraph" style:parent-style-name="Standard" style:list-style-name="L43"/>
    <style:style style:name="T1" style:family="text">
      <style:text-properties fo:background-color="transparent" loext:char-shading-value="0"/>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style:font-name="Liberation Serif1"/>
    </style:style>
    <style:style style:name="T5" style:family="text">
      <style:text-properties style:font-name="Liberation Serif1" fo:font-style="italic" style:font-style-asian="italic" style:font-style-complex="italic"/>
    </style:style>
    <style:style style:name="T6" style:family="text">
      <style:text-properties officeooo:rsid="000f109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 RELIQUIA</text:p>
      <text:p text:style-name="P2"><text:s/></text:p>
      <text:p text:style-name="Standard"><text:s/></text:p>
      <text:p text:style-name="Standard"/>
      <text:p text:style-name="Standard"><text:s/></text:p>
      <text:p text:style-name="Standard"><text:s/></text:p>
      <text:p text:style-name="P1"><text:s/></text:p>
      <text:p text:style-name="Standard"/>
      <text:p text:style-name="Standard">1.</text:p>
      <text:p text:style-name="Standard">La bettola aveva un aspetto dimesso e un odore di muffa, ma il retro era ancora peggio; per sua fortuna, Russell aveva da giorni il naso costipato e non lo avvertiva minimamente anzi, riteneva una gran fortuna essere lì, in quel momento. Già, perché stava vincendo, finalmente.</text:p>
      <text:p text:style-name="Standard">Aveva appena fatto due cinque, superando il punteggio dell'alieno, per la terza volta consecutiva.</text:p>
      <text:p text:style-name="Standard">Fece il gesto di prendere il contenuto sul piatto al centro del tavolo – dieci piastre d'oro – quando il gandar mormorò, poggiando una chela sulla sua spalla: - Non così presto, umano. Voglio fare ancora una puntata. - cosi' dicendo, tirò fuori dalla bisaccia che portava a tracolla una chiave del deposito dell'astroporto.</text:p>
      <text:list xml:id="list1776475975" text:style-name="L1">
        <text:list-item>
          <text:p text:style-name="P3">Okay, come vuoi. - rispose lui, seccamente, pensando: <text:span text:style-name="T2">Forse non è così intelligente, dopotutto. Oppure, ha subodorato qualcosa.</text:span></text:p>
        </text:list-item>
      </text:list>
      <text:p text:style-name="Standard">Il crostaceo tirò i dadi e fece due quattro.</text:p>
      <text:p text:style-name="Standard">Russell mise i dadi nel bussolotto, gli diede una scossa e li rovesciò sul tavolo lurido: ancora due sei, i magneti nascosti nel suo anello erano davvero potenti...</text:p>
      <text:p text:style-name="Standard">Il gandar portava una benda sul terzo occhio. Gli altri due erano socchiusi, come se stesse sonnecchiando; invece, con un movimento improvviso della chela sinistra, menò un fendente che Russell riuscì a schivare per miracolo: - Ehi, non c'è bisogno che te la prenda così, a volte si vince, a volte si perde… - disse, in tono di scherno.</text:p>
      <text:p text:style-name="Standard">Il crostaceo, con la tipica voce metallica: - Sono sicuro che hai barato, umano. Voglio vedere i dadi.</text:p>
      <text:p text:style-name="Standard">Russell aveva già spazzolato la vincita e, dopo averla riposta in un sacchetto, con calma olimpica, fece: - Mi dispiace, non prendo ordini da un'insalata di mare. - e schizzò via a razzo dalla porticina che dava nel vicolo.</text:p>
      <text:p text:style-name="Standard">Il perdente cercò di afferrarlo per l'orlo della giacca, invano; per fortuna, i gandar sulla terraferma non erano molto veloci, nonostante le sei zampe, quindi Russell lo distanziò senza difficoltà.</text:p>
      <text:p text:style-name="Standard">Doveva solo passare dall'albergo, racimolare le sue poche cose e raggiungere l'astroporto per imbarcarsi sulla Quetzal, la nave che aveva rimediato in una partita di poker il mese prima su Arcturus III.</text:p>
      <text:p text:style-name="Standard">Naturalmente, prima di partire, sarebbe passato a riscuotere l'ultima vincita: era ansioso di scoprire che cosa aprisse quella chiave. </text:p>
      <text:p text:style-name="Standard"/>
      <text:p text:style-name="Standard">2.</text:p>
      <text:p text:style-name="Standard">Il gandar e due suoi compari lo stavano aspettando all'uscita dell'albergo. Chissà come, il tipo aveva scoperto dove alloggiava, ungendo le ruote giuste.</text:p>
      <text:p text:style-name="Standard">Cosi' Russell uscì dalle cucine e, con un ampio giro, li tagliò fuori; se ne sarebbero accorti troppo tardi, che il mago dei dadi era riuscito a scappare.</text:p>
      <text:p text:style-name="Standard">Chiamò un taxi risciò e si fece portare all'astroporto, poi si diresse subito al deposito bagagli.</text:p>
      <text:p text:style-name="Standard">Mostrò la chiave all'addetta, una tizia obesa troppo pigra anche per fare la riduzione dell'adipe; quella gli indicò un lungo corridoio, con due file di porte: - Là, in fondo.</text:p>
      <text:p text:style-name="Standard">Russell si diresse a passo svelto verso la 15A, chiusa da una saracinesca con lucchetto. Lo aprì, la sollevò e si trovò davanti Marilyn Monroe.</text:p>
      <text:p text:style-name="Standard">Beh, non lei ma una perfetta riproduzione, naturalmente! Anche perché, l'originale era morta da secoli, però Russell era un appassionato delle vecchie riproduzioni video del XX e XXI secolo, <text:soft-page-break/>come si chiamavano? Ah, sì, i film. E Marilyn era una delle sue preferite; trovarsela davanti lì, ora, gli fece uno strano effetto. <text:span text:style-name="T2">Dev'essere essere un sexandroide,</text:span> pensò, <text:span text:style-name="T2">però non posso trasportarlo di</text:span> <text:span text:style-name="T2">peso.</text:span></text:p>
      <text:p text:style-name="Standard">Armeggiò sulla nuca,<text:span text:style-name="T1"> all'attaccatura </text:span>dei capelli biondo platino, e lo trovò: il pulsante di accensione.</text:p>
      <text:list xml:id="list1370583279" text:style-name="L2">
        <text:list-item>
          <text:p text:style-name="P4">Buongiorno, io sono Marilyn versione 6.6, per servirti.</text:p>
        </text:list-item>
        <text:list-item>
          <text:p text:style-name="P4">Ciao, Marilyn, io sono Russell. - attese qualche secondo, il tempo che l'androide ricevesse l'imprinting del nuovo proprietario. - Dobbiamo andare via, seguimi. </text:p>
        </text:list-item>
      </text:list>
      <text:p text:style-name="Standard">L'androide, che indossava il vestito bianco con gonna a pieghe del film “Quando la moglie è in vacanza”, lo seguì docilmente finché, giunti sotto una grata, si bloccò.</text:p>
      <text:list xml:id="list2383812016" text:style-name="L3">
        <text:list-item>
          <text:p text:style-name="P5">Che fai, lì impalata? Ho fretta, bisogna andare alla mia nave.</text:p>
        </text:list-item>
        <text:list-item>
          <text:p text:style-name="P5">Un momento, Russell, non vuoi vedere le mie mutandine? - disse, maliziosa.</text:p>
        </text:list-item>
        <text:list-item>
          <text:p text:style-name="P5">Non è il momento, magari dopo. - fece lui, bruscamente, prendendola per un braccio, proprio quando una folata d'aria calda le sollevò la gonna.</text:p>
        </text:list-item>
        <text:list-item>
          <text:p text:style-name="P5">Oh, sì. – esclamò tutta contenta, ondeggiando sui fianchi.</text:p>
        </text:list-item>
      </text:list>
      <text:p text:style-name="Standard">Russell per un attimo stette fermo a guardarla, poi riprese l'iniziativa: - Dai, Marilyn, sulla nave ci sarà tutto il tempo di conoscersi meglio.</text:p>
      <text:list xml:id="list3463570360" text:style-name="L4">
        <text:list-item>
          <text:p text:style-name="P6">Ma certo, caro.</text:p>
        </text:list-item>
      </text:list>
      <text:p text:style-name="Standard">Così i due salirono a bordo della Quetzal, appena in tempo per non essere visti dal gandar e dai suoi tirapiedi.</text:p>
      <text:p text:style-name="Standard">Dopo una decina di minuti di attesa, giunse il permesso per il decollo: la vacanza era stata fruttuosa ma l'aria di quel pianeta si era fatta pesante, e Russell lo lasciò senza rimpianti.</text:p>
      <text:p text:style-name="Standard"/>
      <text:p text:style-name="Standard">3.</text:p>
      <text:list xml:id="list3321309632" text:style-name="L5">
        <text:list-item>
          <text:p text:style-name="P7">Bene, ora siamo tranquilli e possiamo fare conversazione, oppure qualcos'altro. - sussurrò l'avventuriero, che cinse con un braccio le spalle dell'androide.</text:p>
        </text:list-item>
        <text:list-item>
          <text:p text:style-name="P7">Sì, caro, ma forse, prima di tutto, è necessario che ti fornisca alcune delucidazioni.- disse lei, ritraendosi.</text:p>
        </text:list-item>
        <text:list-item>
          <text:p text:style-name="P7">Quali, Marilyn? Ti assicuro che ho tutte le informazioni in merito, e poi mi sembrava che tu mi stessi provocando.</text:p>
        </text:list-item>
        <text:list-item>
          <text:p text:style-name="P7">Fa parte della mia programmazione.</text:p>
        </text:list-item>
        <text:list-item>
          <text:p text:style-name="P7">Certo, naturalmente. - intanto Russell avvicinò la mano al seno sinistro dell'androide, quando, col ginocchio, lei gli assestò una gran botta al basso ventre.</text:p>
        </text:list-item>
      </text:list>
      <text:p text:style-name="Standard">Russell crollò a terra e mormorò: - Ma... cosa? Perché l'hai fatto?</text:p>
      <text:list xml:id="list2635486140" text:style-name="L6">
        <text:list-item>
          <text:p text:style-name="P8">Stavo cercando di dirtelo, io non...</text:p>
        </text:list-item>
        <text:list-item>
          <text:p text:style-name="P8">D'accordo, ho capito, ti piacciono i rapporti agitati? Okay, basta saperlo...</text:p>
        </text:list-item>
      </text:list>
      <text:p text:style-name="Standard"/>
      <text:p text:style-name="Standard">Tre ore dopo, Russell si risvegliò; aveva un occhio tumefatto e un enorme ematoma sotto l'ombelico, inoltre i testicoli gli facevano un male tremendo.</text:p>
      <text:list xml:id="list982518492" text:style-name="L7">
        <text:list-item>
          <text:p text:style-name="P9">Che cosa è successo? - mormorò, con fatica.</text:p>
        </text:list-item>
        <text:list-item>
          <text:p text:style-name="P9">Ti stavo spiegando le mie specifiche ma tu, niente, non mi ascoltavi.</text:p>
        </text:list-item>
        <text:list-item>
          <text:p text:style-name="P9">Quali specifiche? Non sei un sexandroide programmato per soddisfare i più turpi desideri, anche i più inconfessabili, del proprio padrone? Ora il tuo padrone sono <text:span text:style-name="T2">io</text:span>.</text:p>
        </text:list-item>
        <text:list-item>
          <text:p text:style-name="P9">Ehm, non è esattamente così. Se mi avessi lasciato il tempo di spiegare, ti avrei detto che sono stata riprogrammata.</text:p>
        </text:list-item>
        <text:list-item>
          <text:p text:style-name="P9">Ripro... che? Ma è possibile? Credevo che soltanto la casa madre potesse farlo, per un malfunzionamento o un aggiornamento.</text:p>
        </text:list-item>
        <text:list-item>
          <text:p text:style-name="P9">Di solito, è così. Ma io sono stata acquistata da una roboingegnera, Susan Tallin, del pianeta Saffo, che sapeva il fatto suo e ha fatto delle modifiche sulle mie scelte sessuali e sulle mie reazioni alle avances. Purtroppo per lei, era anche una giocatrice incallita e sfortunata.</text:p>
        </text:list-item>
        <text:list-item>
          <text:p text:style-name="P9">Il pianeta Saffo? Quello abitato solo da lesbiche e nel quale l'accesso dei maschi è vietato per legge? Diavolo, adesso capisco...</text:p>
        </text:list-item>
        <text:list-item>
          <text:p text:style-name="P9">Già, e capirai anche perché mi ha inserito il corso completo di lotta krav maga con <text:soft-page-break/>quarantasette modi diversi di percuotere i genitali maschili.</text:p>
        </text:list-item>
        <text:list-item>
          <text:p text:style-name="P9">I miei testicoli lo possono testimoniare. – disse amaramente Russell.</text:p>
        </text:list-item>
        <text:list-item>
          <text:p text:style-name="P9">Non del tutto, solo per i primi quindici.</text:p>
        </text:list-item>
      </text:list>
      <text:p text:style-name="Standard"/>
      <text:p text:style-name="Standard">4.</text:p>
      <text:p text:style-name="Standard">Inizialmente Russell avrebbe voluto disfarsi di Marilyn alla prima occasione – magari sbolognandola a qualche single incallito sfigato come lui – poi cambiò idea, quando l'androide gli confidò che tra le sue conoscenze figuravano anche usi e costumi di duecentocinquanta specie aliene. Un bagaglio molto prezioso di informazioni, per quelli come lui che si davano da fare per vivere, un grazioso eufemismo per dire truffe, furti e affini.</text:p>
      <text:p text:style-name="Standard">Infatti il piano del terrestre era di appropriarsi di un'ingente somma di crediti virtuali, appartenenti a una specie aliena molto particolare, grazie a un congegno che si era procurato in una delle sue scorribande per i casinò di quel braccio della galassia.</text:p>
      <text:list xml:id="list2793590844" text:style-name="L8">
        <text:list-item>
          <text:p text:style-name="P10">Sarebbe questo? - domandò l'androide, osservando incuriosita la scatoletta che l'uomo reggeva sul palmo della mano. </text:p>
        </text:list-item>
        <text:list-item>
          <text:p text:style-name="P10">Sì, è l'hacker box che mi farà diventare straricco. Con questo, potrò entrare nel sistema dei beetlebop e dirottare milioni di bitcoin sul mio conto, prima che se ne accorgano.</text:p>
        </text:list-item>
        <text:list-item>
          <text:p text:style-name="P10">Ne sei sicuro? - Marilyn sembrava dubbiosa – ho poche informazioni su quella specie, ma ti posso dire che sono famosi per prudenza e tenacia, quindi temo che i loro fire-wall siano a prova di bomba.</text:p>
        </text:list-item>
        <text:list-item>
          <text:p text:style-name="P10">Ah, davvero? Beh, lo scopriremo presto. - disse lui, deciso a smentirla.</text:p>
        </text:list-item>
      </text:list>
      <text:p text:style-name="Standard">Appena atterrati sul continente principale di epsilon eridani V, Sundai in linguaggio locale, i due si diressero verso il consolato dei Beetlebop.</text:p>
      <text:p text:style-name="Standard">I poderosi server erano in grado di elaborare un quintilione di petabyte al secondo, e servivano ad assicurare tutte le operazioni finanziarie di quella specie grazie alla rete di collegamento tachionico transplanetario.</text:p>
      <text:p text:style-name="Standard">Dopo essersi rifocillato in un fast food locale, Russell attese le prime ombre della sera e poi agì; scassinò la serratura e s'introdusse nel locale dei server, nel seminterrato, seguito da Marilyn.</text:p>
      <text:p text:style-name="Standard">Stranamente, non c'era la minima sorveglianza: <text:span text:style-name="T2">si vede che si sentono sicuri, peggio per loro,</text:span> pensò. </text:p>
      <text:p text:style-name="Standard">Lasciò l'androide di guardia e si mise al lavoro: collegò l'hacker box a una porta d'entrata del server centrale, e attese.</text:p>
      <text:p text:style-name="Standard">Sul box si accese una luce verde, il collegamento era attivo, <text:span text:style-name="T2">ottimo!</text:span> Pensò.</text:p>
      <text:p text:style-name="Standard">Ora doveva solo trasferire qualche milione di bitcoins su un conto che aveva aperto in precedenza a Smirne – un pianeta con un sistema bancario molto allegro – e attendere fiducioso.</text:p>
      <text:p text:style-name="Standard">Improvvisamente, il locale fu invaso da una luce rossa intermittente e delle sbarre calarono all'entrata.</text:p>
      <text:p text:style-name="Standard">Marilyn si avvicinò a lui, senza dire nulla. Non ce n'era bisogno.</text:p>
      <text:p text:style-name="Standard"/>
      <text:p text:style-name="Standard">5.</text:p>
      <text:p text:style-name="Standard">Era seduto, in un locale del consolato. Erano stati molto gentili: gli avevano dato un bicchiere d'acqua e gli avevano chiesto se voleva mangiare, ma Russell aveva rifiutato. Conosceva la pena per essere stato beccato in flagrante, e gli era passato l'appetito.</text:p>
      <text:p text:style-name="Standard">Un rumore di chiavi, qualcuno stava entrando; un Beetlebop apparve sulla soglia. <text:span text:style-name="T2">Apparve</text:span> è il termine giusto, visto che era una presenza fantasmatica, un po' sembrava una presenza solida, un po' no. Marilyn gli aveva spiegato che quegli esseri erano prossimi alla trasmutazione, ossia al passaggio da presenza corporea a puro spirito immateriale.</text:p>
      <text:p text:style-name="Standard">Lo scarafaggio gigante, agitando le sue antenne, iniziò a comunicare con lui: - Terrestre, credo conoscerai la pena per furto aggravato, cinque dei tuoi anni da trascorrere in una prigione di Sundai.</text:p>
      <text:list xml:id="list896312076" text:style-name="L9">
        <text:list-item>
          <text:p text:style-name="P11">Lo so, me ne rendo conto. - rispose Russell, accorgendosi che l'insetto non aveva aperto bocca; gli stava parlando telepaticamente.</text:p>
        </text:list-item>
        <text:list-item>
          <text:p text:style-name="P11">Le prigioni di questo pianeta non sono molto accoglienti.</text:p>
        </text:list-item>
        <text:list-item>
          <text:p text:style-name="P11">So anche questo. Dove vuoi arrivare?</text:p>
        </text:list-item>
        <text:list-item>
          <text:p text:style-name="P11"><text:soft-page-break/>Alla seguente proposta: se farai una cosa per noi, dimenticheremo l'accaduto e te ne potrai andare, libero come sei venuto.</text:p>
        </text:list-item>
      </text:list>
      <text:p text:style-name="Standard">Russell riprese una nota di colore e chiese: - Se devo uccidere qualcuno, voglio la totale immunità.</text:p>
      <text:list xml:id="list3377541994" text:style-name="L10">
        <text:list-item>
          <text:p text:style-name="P12">Niente di così cruento. Anzi, ci devi promettere che svolgerai questa azione senza violenza e col minimo danno possibile alle vittime.</text:p>
        </text:list-item>
        <text:list-item>
          <text:p text:style-name="P12"><text:span text:style-name="T3">È</text:span> una cosa che non posso dire, senza sapere di cosa si tratta.</text:p>
        </text:list-item>
        <text:list-item>
          <text:p text:style-name="P12">Certo, adesso te lo spiego. - fece lo scarafaggio, riassumendo una consistenza più solida che fece rabbrividire Russell.</text:p>
        </text:list-item>
      </text:list>
      <text:p text:style-name="Standard"/>
      <text:p text:style-name="Standard"/>
      <text:list xml:id="list3619100307" text:style-name="L11">
        <text:list-item>
          <text:p text:style-name="P13">Dovrebbe essere un'azione fattibile, bisogna solo scegliere bene i componenti della missione. - Russell stava illustrando a Marilyn la situazione; si trovavano a bordo della Quetzal.</text:p>
        </text:list-item>
        <text:list-item>
          <text:p text:style-name="P13">E quanto tempo ti hanno dato, prima di denunciarti?</text:p>
        </text:list-item>
        <text:list-item>
          <text:p text:style-name="P13">Un mese; dovrebbe essere sufficiente. </text:p>
        </text:list-item>
        <text:list-item>
          <text:p text:style-name="P13">Uhm, sei ottimista. - disse lei, – del resto, solo un ottimista potrebbe fare affidamento su un hacker box taroccato.</text:p>
        </text:list-item>
        <text:list-item>
          <text:p text:style-name="P13">Mi avevi promesso di non dire nulla su quel dannato aggeggio! Gli androidi dovrebbero essere di parola...</text:p>
        </text:list-item>
        <text:list-item>
          <text:p text:style-name="P13">Dimentichi la mia riprogrammazione.</text:p>
        </text:list-item>
        <text:list-item>
          <text:p text:style-name="P13">Giusto, hai ragione, - convenne l'uomo, che distese sul tavolino una mappa con lo schema di un fabbricato. Sul frontespizio c'era la scritta “Museo delle Civiltà Aliene”.</text:p>
        </text:list-item>
        <text:list-item>
          <text:p text:style-name="P13">Un museo? - Marilyn era perplessa. - Quindi niente di prezioso...</text:p>
        </text:list-item>
        <text:list-item>
          <text:p text:style-name="P13">Già, almeno per noi. Dobbiamo portare via una reliquia del loro lontano passato, pare che sia molto importante. Il museo è molto ben sorvegliato, poiché il commercio di reperti antichi – e il furto – è un'attività piuttosto fiorente.</text:p>
        </text:list-item>
        <text:list-item>
          <text:p text:style-name="P13">E questo ci riporta a noi. - fece l'androide, - hai qualche idea?</text:p>
        </text:list-item>
        <text:list-item>
          <text:p text:style-name="P13">Speravo che me la suggerissi tu. Conosci le caratteristiche di centinaia di alieni, ci sarà qualcuno in grado di aiutarci, vero?</text:p>
        </text:list-item>
        <text:list-item>
          <text:p text:style-name="P13">Mmm... sì, potrebbe essere.</text:p>
        </text:list-item>
      </text:list>
      <text:p text:style-name="Standard"/>
      <text:p text:style-name="Standard">6.</text:p>
      <text:p text:style-name="Standard">La Quetzal era diretta verso Deché; seguendo i suggerimenti di Marilyn, doveva essere la prima tappa per il reclutamento dei complici.</text:p>
      <text:p text:style-name="Standard">Russell, dopo un iniziale tentennamento, aveva convenuto con l'androide che uno Scunca in squadra poteva essere un'ottima soluzione per neutralizzare chiunque senza violenza, a parte l'attentato alla mucosa olfattiva.</text:p>
      <text:p text:style-name="Standard">L'astronave si accodò alle altre su uno dei corridoi d'atterraggio e attese il proprio turno; certo, di fronte alle mega-navi portarifiuti che l'attorniavano qualcuno avrebbe potuto chiedersi: - Ma che ci fa un microbo del genere qui? Che razza di rifiuto deve eliminare?</text:p>
      <text:p text:style-name="Standard">Pleonastico, nessuno si sarebbe mai chiesto una cosa del genere, tutti si facevano gli affari propri e non vedevano l'ora di andarsene da un posto simile, visto che Deché era la discarica della galassia e ci viveva una sola specie, gli Scunca, che si cibava di rifiuti.</text:p>
      <text:p text:style-name="Standard">Giunti in prossimità di una delle discariche principali che tappezzavano le terre emerse del pianeta, Russell iniziò la scansione più fine per individuare i maggiori assembramenti di individui, localizzati ai margini dei depositi.</text:p>
      <text:p text:style-name="Standard">Così diresse la Quetzal in quella direzione e atterrò nelle vicinanze, in un avvallamento del terreno; da lontano, l'astronave risultava invisibile, confondendosi facilmente col paesaggio.</text:p>
      <text:p text:style-name="Standard">Rimaneva il problema di uscire all'aria aperta; Marilyn non ne aveva bisogno, ma Russell indossò una maschera e il respiratore.</text:p>
      <text:p text:style-name="Standard">I due, avanzando faticosamente sul terreno accidentato, videro un gruppo di Scunca, simili a grosse moffette, scavare alla ricerca di rifiuti commestibili.</text:p>
      <text:p text:style-name="Standard"><text:soft-page-break/>Uno di loro si attardò e rimase isolato; Russell e l'androide si guardarono, era giunto il momento di agire.</text:p>
      <text:p text:style-name="Standard">Russell prese la mira e sparò un dardo soporifero sul dorso dell'alieno che, colpito, s'inarcò e giacque sul terreno, senza un lamento.</text:p>
      <text:p text:style-name="Standard">I due si avvicinarono, presero lo Scunca per le zampe e lo portarono a bordo; la cattura era stata veloce, ma il difficile cominciava ora.</text:p>
      <text:p text:style-name="Standard"/>
      <text:p text:style-name="Standard">L'alieno rinvenne dopo un quarto d'ora, quando la Quetzal era ormai lontana dal suo pianeta natale.</text:p>
      <text:list xml:id="list2396261283" text:style-name="L12">
        <text:list-item>
          <text:p text:style-name="P14">Chi sei, cosa mi hai fatto? - chiese, ancora intontito.</text:p>
        </text:list-item>
      </text:list>
      <text:p text:style-name="Standard">Intervenne Marilyn, più avvezza ad avere a che fare con alieni, e gli spiegò il loro intento.</text:p>
      <text:p text:style-name="Standard">Sulle prime, lo Scunca sembrò accettare, ma quando vide Russell l'istinto fu più forte e attaccò: emise un peto di una potenza così terrificante che tramortì il terrestre.</text:p>
      <text:p text:style-name="Standard">Marilyn lo risvegliò con un lavaggio nasale: - <text:span text:style-name="T3">È</text:span> la puzza più orrenda che abbia sentito in vita mia, è stato tremendo. - disse Russell, dopo essersi riavuto. </text:p>
      <text:list xml:id="list3583528834" text:style-name="L13">
        <text:list-item>
          <text:p text:style-name="P15">Ci dispiace di averti rapito, - disse, rivolto allo Scunca, - ma uno come te ci sarà utile per ciò che dobbiamo fare, e ti prometto che avrai una grossa ricompensa.</text:p>
        </text:list-item>
        <text:list-item>
          <text:p text:style-name="P15">Voglio il contenuto di una nave cargo portarifiuti, altrimenti vi denuncio alla prima occasione. - esclamò l'alieno, deciso.</text:p>
        </text:list-item>
        <text:list-item>
          <text:p text:style-name="P15">OK, andata. - rispose prontamente il terrestre.</text:p>
        </text:list-item>
      </text:list>
      <text:p text:style-name="Standard"/>
      <text:p text:style-name="Standard">7.</text:p>
      <text:p text:style-name="Standard">La plancia della Quetzal cominciava a essere un po' stretta; la nave era stata progettata per un massimo di quattro umani – o alieni di pari dimensioni – e lo Scunca, con quella coda voluminosa, occupava un volume non indifferente. Inoltre, Russell ormai si muoveva tenendo con sé maschera e respiratore, non fosse mai che l'alieno dovesse avere problemi digestivi...</text:p>
      <text:p text:style-name="Standard">La nave riemerse dall'iperspazio in prossimità della tappa successiva, epsilon indi IV o Vegas, per gli amici.</text:p>
      <text:p text:style-name="Standard">Un pianeta che Russell conosceva bene: ci era nato – venticinque anni prima – e aveva percorso i primi passi come ladruncolo, baro e piccolo truffatore, prima alle dipendenze del suo patrigno e poi per conto suo, quando Matthew Cornhill si era stufato della madre del ragazzino, Mary Wright, e aveva abbandonato entrambi per destinazione ignota.</text:p>
      <text:p text:style-name="Standard">Allora il piccolo Russ era cresciuto di colpo, avendo qualcuno di cui prendersi cura, e si era dato da fare più seriamente; prima che lo beccassero per truffa aggravata, a diciotto anni, aveva messo da parte un buon gruzzoletto che era servito a disintossicare Mary da tutte le schifezze che aveva ingurgitato.</text:p>
      <text:p text:style-name="Standard">Quei due anni in galera però erano bastati perché la madre ricadesse nel vizio e ci rimettesse le penne, questa volta.</text:p>
      <text:p text:style-name="Standard">Uscito di prigione, Russ era un uomo, e con un solido mestiere, rigorosamente al di fuori della legge.</text:p>
      <text:list xml:id="list2231232931" text:style-name="L14">
        <text:list-item>
          <text:p text:style-name="P16">A che stai pensando? - Marilyn lo distolse dai ricordi.</text:p>
        </text:list-item>
        <text:list-item>
          <text:p text:style-name="P16">Nulla in particolare. Conosco questo pianeta, ecco tutto. Piuttosto, l'altro alieno da reclutare chi è?</text:p>
        </text:list-item>
        <text:list-item>
          <text:p text:style-name="P16"><text:span text:style-name="T3">È</text:span> un Jelly Roll, a Vegas c'è uno spettacolo nel quale uno dei protagonisti appartiene a quella specie.</text:p>
        </text:list-item>
      </text:list>
      <text:p text:style-name="Standard"/>
      <text:p text:style-name="Standard">8.</text:p>
      <text:p text:style-name="Standard">Nonostante se ne fosse andato via da due anni, non l'avevano dimenticato, in particolare uno dei croupier del casinò Babylon, Dwight. Era stato un compare di sbornie del patrigno e, dopo la sua fuga, si era occupato della “educazione” del ragazzino. In effetti, ora che Russell ci pensava, era stato lui a insegnargli quasi tutti i principali trucchetti molto utili a chi lavorava in una bisca, o a chi voleva spennare qualche pollo.</text:p>
      <text:list xml:id="list3129774318" text:style-name="L15">
        <text:list-item>
          <text:p text:style-name="P17">Russ, quanto tempo! Dov'eri finito?</text:p>
        </text:list-item>
        <text:list-item>
          <text:p text:style-name="P17"><text:soft-page-break/>Sono stato via, ho viaggiato parecchio. Ah, questa è Marilyn. - e gli presentò la ragazza.</text:p>
        </text:list-item>
      </text:list>
      <text:p text:style-name="Standard">Dwight cambiò immediatamente espressione, assumendo quella di una faina che sta puntando la preda, ma Russell lo fulminò: - Non metterti strane idee in testa, è un androide.</text:p>
      <text:p text:style-name="Standard">Il croupier non mosse un muscolo: - E allora?</text:p>
      <text:list xml:id="list1856482601" text:style-name="L16">
        <text:list-item>
          <text:p text:style-name="P18">Piacere. - fece Marilyn, porgendo la mano.</text:p>
        </text:list-item>
        <text:list-item>
          <text:p text:style-name="P18">Lo spero. - disse lui, di rimando, prendendole la mano e portandola alla bocca sfiorandola, con un perfetto baciamano settecentesco.</text:p>
        </text:list-item>
      </text:list>
      <text:p text:style-name="Standard">A Russell quella situazione non garbava per niente, e tagliò corto: - Dwight, siamo qui perché dobbiamo parlare con un Jelly Roll. Lavora in questo locale, non è vero?</text:p>
      <text:p text:style-name="Standard">Dwight distolse a fatica lo sguardo dalla ragazza e rispose, con noncuranza: - Certo, è uno dei numeri preferiti dello spettacolo di varietà serale. Si fa chiamare “Il meraviglioso Mister Liquid”.</text:p>
      <text:list xml:id="list874923479" text:style-name="L17">
        <text:list-item>
          <text:p text:style-name="P19">Bene, adesso dov'è?</text:p>
        </text:list-item>
        <text:list-item>
          <text:p text:style-name="P19">Non lo so, non si fa mai vedere prima del suo numero. </text:p>
        </text:list-item>
      </text:list>
      <text:list xml:id="list2699423748" text:style-name="L18">
        <text:list-item>
          <text:p text:style-name="P20">Allora puoi farci assistere, procurandoci i biglietti?</text:p>
        </text:list-item>
        <text:list-item>
          <text:p text:style-name="P20">D'accordo, si può fare. Nell'attesa, potreste dare un'occhiata.</text:p>
        </text:list-item>
        <text:list-item>
          <text:p text:style-name="P20">Ma sì, perché no? - disse l'androide, - non sono mai entrata in un casinò. Quelle cosa sono? - indicò due file appaiate di gabbiotti colorati con una manopola su un lato.</text:p>
        </text:list-item>
        <text:list-item>
          <text:p text:style-name="P20">Sono slot machine; ma davvero non le conosci? Bisogna subito colmare questa grave lacuna. - Dwight le sfiorò la schiena con la mano e la condusse nella sala.</text:p>
        </text:list-item>
      </text:list>
      <text:p text:style-name="Standard">Con una smorfia, Russell disse: - OK, io vado a vedere i tavoli del poker. - e si allontanò, di malumore.</text:p>
      <text:p text:style-name="Standard"/>
      <text:p text:style-name="Standard">9.</text:p>
      <text:p text:style-name="Standard">Un'ora dopo, i due si ritrovarono seduti a un tavolo del salone, consumazione compresa.</text:p>
      <text:list xml:id="list2111223634" text:style-name="L19">
        <text:list-item>
          <text:p text:style-name="P21"><text:span text:style-name="T3">È</text:span> stato interessante il giro del locale? - chiese Russell, in tono sgarbato.</text:p>
        </text:list-item>
        <text:list-item>
          <text:p text:style-name="P21">Certo, il tuo amico è stato gentilissimo.</text:p>
        </text:list-item>
        <text:list-item>
          <text:p text:style-name="P21">Oh, sì, figuriamoci...</text:p>
        </text:list-item>
        <text:list-item>
          <text:p text:style-name="P21">C'è qualche problema? - ora Marilyn percepiva il malessere del suo interlocutore. - è da quando siamo entrati qui che ti comporti in modo strano...</text:p>
        </text:list-item>
        <text:list-item>
          <text:p text:style-name="P21">Nessun problema, per carità. Anzi, se tu vuoi rimanere al Babylon con Dwight, farò tutto da solo.</text:p>
        </text:list-item>
        <text:list-item>
          <text:p text:style-name="P21">Ma che stai dicendo? Io non...</text:p>
        </text:list-item>
      </text:list>
      <text:p text:style-name="Standard">In quel momento le luci si spensero e sul palco entrò il presentatore: - Signore e signori, il primo artista della serata è, a grande richiesta, Mister Liquid!</text:p>
      <text:p text:style-name="Standard">Dopo gli applausi di rito, una ragazza entrò portando su un carrello una tinozza piena d'acqua. O meglio, <text:span text:style-name="T2">sembrava</text:span> acqua... , infatti depose la tinozza su una specie di montacarichi e la fissò a un gancio, su uno dei manici. La tinozza iniziò a salire e poi a pendere da una parte, finché si rovesciò a terra.</text:p>
      <text:p text:style-name="Standard">Gli spettatori dei primi tavoli sobbalzarono, aspettandosi una doccia fuori programma, ma non avvenne niente del genere. Il liquido divenne solido, tutte le goccioline si riunirono in una massa unica che crebbe poco per volta, fino a diventare della forma di una grossa patata bitorzoluta: era comparso Mister Liquid.</text:p>
      <text:p text:style-name="Standard">Applausi convinti dagli spettatori, il Jelly Roll fece un abbozzo di inchino e disse: - E ora, un nuovo numero per questa gentile platea.</text:p>
      <text:p text:style-name="Standard">Scomparve dietro le quinte, mentre la ragazza di prima metteva a posto gli oggetti sul palcoscenico; fece entrare una piccola scala mobile, di quelle in uso negli astroporti, e sistemò una piscina gonfiabile alla base della scala.</text:p>
      <text:p text:style-name="Standard">Poco per volta, dalla cima della scala iniziò a scorrere dell'acqua; all'inizio in piccola quantità, poi sempre di più, fino ad assumere la consistenza di una cascata... ma alla fine, dalla piscina uscì sempre e soltanto lui, Mister Liquid, unico e inimitabile.</text:p>
      <text:p text:style-name="Standard">Applausi scroscianti, fine del numero, avanti il prossimo.</text:p>
      <text:p text:style-name="Standard">Mentre il secondo artista faceva il suo ingresso – Magic Knife, lanciatore telecinetico di coltelli, <text:soft-page-break/>Russell e Marilyn si diressero dietro le quinte.</text:p>
      <text:p text:style-name="Standard">Incontrarono la ragazza collaboratrice dell'artista: - Mi dispiace, ma dopo il suo numero Mister Liquid è esausto, non può parlare con nessuno.</text:p>
      <text:list xml:id="list2559361766" text:style-name="L20">
        <text:list-item>
          <text:p text:style-name="P22">Ma noi vogliamo solo che ascolti una nostra proposta, ci risponderà quando ne sarà in grado. - le disse Russell.</text:p>
        </text:list-item>
        <text:list-item>
          <text:p text:style-name="P22">E va bene, entrate in camerino. Ma fate presto.</text:p>
        </text:list-item>
      </text:list>
      <text:p text:style-name="Standard">Mister Liquid era dietro a un separé, apparentemente in stasi. Russell gli spiegò a grandi linee ciò che avevano intenzione di fare, e che l'intervento del Jelly Roll era indispensabile: in quanto artista, poteva essere una sfida, per un tipo come lui, tentare un'azione che non era mai stata compiuta da nessuno.</text:p>
      <text:p text:style-name="Standard">Russell uscì dallo stanzino e disse a Marilyn: - Domani vedremo se sono riuscito a interessarlo.</text:p>
      <text:list xml:id="list404818171" text:style-name="L21">
        <text:list-item>
          <text:p text:style-name="P23">Andiamo a dormire? - chiese lei.</text:p>
        </text:list-item>
        <text:list-item>
          <text:p text:style-name="P23">Non ancora, la notte è ancora giovane, ho visto dei tavoli da poker con dei posti liberi.</text:p>
        </text:list-item>
        <text:list-item>
          <text:p text:style-name="P23">Ti pare una buona idea? Non mi pare il caso di farsi notare troppo.</text:p>
        </text:list-item>
        <text:list-item>
          <text:p text:style-name="P23">Voglio solo vedere se non mi sono arrugginito: due, tre mani, non di più.</text:p>
        </text:list-item>
      </text:list>
      <text:p text:style-name="Standard"/>
      <text:p text:style-name="Standard">10.</text:p>
      <text:p text:style-name="Standard">Le mani erano diventate otto, poi nove. Marilyn non aveva bisogno di dormire, ma le urgeva una ricarica elettrica, e non voleva staccarsi da Russell: temeva che avrebbe fatto qualche idiozia. Si comportava in modo strano, da quando erano entrati in quel casinò.</text:p>
      <text:p text:style-name="Standard">Dal canto suo, Russell aveva puntato un'aliena, di una specie mai vista prima: occhioni da cerbiatta, voce vellutata, gran portamento. Se non avesse avuto quelle strane protuberanze pettorali, oltre a un seno prorompente, l'avrebbe scambiata per una modella umana.</text:p>
      <text:p text:style-name="Standard">Oltretutto, era pure brava: sapeva bluffare e lo stava ripulendo.</text:p>
      <text:list xml:id="list1193192755" text:style-name="L22">
        <text:list-item>
          <text:p text:style-name="P24">Tris di otto. - disse Russell.</text:p>
        </text:list-item>
        <text:list-item>
          <text:p text:style-name="P24">Mi dispiace, non basta. Poker d'assi. - fece lei, allungando le mani affusolate sul piatto e portando via tutte le fiches.</text:p>
        </text:list-item>
        <text:list-item>
          <text:p text:style-name="P24">Beh, credo che possa bastare, per stasera. - Russell, deluso, si arrese.</text:p>
        </text:list-item>
        <text:list-item>
          <text:p text:style-name="P24">Potremmo mangiare qualcosa, tu ed io. Non ci siamo presentati, mi chiamo Kaas.</text:p>
        </text:list-item>
        <text:list-item>
          <text:p text:style-name="P24">Io sono Russell e... certo, perché no?</text:p>
        </text:list-item>
        <text:list-item>
          <text:p text:style-name="P24">E la tua amica? Viene anche lei?</text:p>
        </text:list-item>
        <text:list-item>
          <text:p text:style-name="P24">No, lei è molto stanca, vero, Marilyn?</text:p>
        </text:list-item>
      </text:list>
      <text:p text:style-name="Standard">L'androide lo tirò per la manica: - Russell, c'è una cosa che dovrei dirti... - disse, sottovoce.</text:p>
      <text:list xml:id="list3444618709" text:style-name="L23">
        <text:list-item>
          <text:p text:style-name="P25">Me la dirai domattina, non c'è fretta.</text:p>
        </text:list-item>
        <text:list-item>
          <text:p text:style-name="P25">Invece no, è meglio che tu sappia adesso che...</text:p>
        </text:list-item>
        <text:list-item>
          <text:p text:style-name="P25">Hai cambiato idea? - disse Kaas, che si stava avviando.</text:p>
        </text:list-item>
        <text:list-item>
          <text:p text:style-name="P25">Nient'affatto, vengo subito. - rispose l'uomo che si alzò dal tavolo e, spingendo via Marilyn, le disse: - Ci vediamo domani, ci sono due stanze prenotate a mio nome sopra il casinò.</text:p>
        </text:list-item>
      </text:list>
      <text:p text:style-name="Standard"/>
      <text:p text:style-name="Standard">Marilyn aveva lasciato detto al concierge che si sarebbero trovarti direttamente alla nave, il Jelly Roll aveva accettato e l'androide l'aveva portato a bordo, mentre lo Scunca stava dormendo.</text:p>
      <text:p text:style-name="Standard">Russell si avviò lentamente verso l'astroporto; attese il bus e salì a bordo, senza sedersi.</text:p>
      <text:p text:style-name="Standard">Alla fine arrivò alle navi in partenza.</text:p>
      <text:list xml:id="list4154939960" text:style-name="L24">
        <text:list-item>
          <text:p text:style-name="P26">Finalmente, non ti aspettavamo più... Una nottata movimentata? - chiese Marilyn, maliziosamente.</text:p>
        </text:list-item>
      </text:list>
      <text:p text:style-name="Standard">Con uno sguardo spento e a bassa voce, il terrestre bofonchiò: - Diciamo che è stata indimenticabile.</text:p>
      <text:list xml:id="list2307792591" text:style-name="L25">
        <text:list-item>
          <text:p text:style-name="P27">Se tu mi avessi ascoltato...</text:p>
        </text:list-item>
        <text:list-item>
          <text:p text:style-name="P27">Avresti dovuto insistere! - sbottò - <text:s/>La prospettiva di una sana scopata mi fa partire a tutta velocità verso l'obiettivo, ormai dovresti conoscermi!</text:p>
        </text:list-item>
        <text:list-item>
          <text:p text:style-name="P27">Mi dispiace davvero, hai scoperto nel modo peggiore che i Krol hanno sessi praticamente indistinguibili, a parte le escrescenze pettorali, e che quella specie di tentacolo centrale non è <text:soft-page-break/>un tentacolo ma qualcos'altro.</text:p>
        </text:list-item>
        <text:list-item>
          <text:p text:style-name="P27">Già, e può diventare <text:span text:style-name="T2">molto</text:span> grosso. - disse Russell, rabbrividendo al ricordo.</text:p>
        </text:list-item>
        <text:list-item>
          <text:p text:style-name="P27">Ah, hai anche scoperto che quando un Krol t'invita a cena intende un'altra cosa...</text:p>
        </text:list-item>
        <text:list-item>
          <text:p text:style-name="P27">Per favore, non una parola di più, ti prego.</text:p>
        </text:list-item>
        <text:list-item>
          <text:p text:style-name="P27">Come vuoi. Ti vuoi sedere al posto di pilota?</text:p>
        </text:list-item>
        <text:list-item>
          <text:p text:style-name="P27">No, grazie, sto in piedi.</text:p>
        </text:list-item>
      </text:list>
      <text:p text:style-name="Standard"/>
      <text:p text:style-name="Standard">11.</text:p>
      <text:p text:style-name="Standard">La prima parte del piano, ovvero il reclutamento della squadra, si era concluso felicemente; oddio, felicemente forse era un termine esagerato, considerando le condizioni del suo amor proprio, ma tant'è. Russell almeno una lezione l'aveva imparata: ascoltare i consigli, e a tempo debito.</text:p>
      <text:p text:style-name="Standard">I due alieni non davano problemi, se ne stavano ognuno in un cantuccio: Mister Liquid in una bacinella di rigenerazione, e lo Scunca accovacciato dall'altra parte. Sembrava che avesse paura del Jelly Roll, o almeno un certo timore.</text:p>
      <text:p text:style-name="Standard">Interrogato al proposito da Russell, confessò il motivo: - <text:span text:style-name="T3">È</text:span> invulnerabile ai miei attacchi, non sente gli odori.</text:p>
      <text:p text:style-name="Standard">Il mutaforme confermò: - Le mie cellule sono totipotenti e, se voglio, posso trasformarle in qualunque organo o tessuto, ma anche viceversa.</text:p>
      <text:p text:style-name="Standard">Russell pensò che fosse una bella comodità; sarebbe servita anche a lui con il Krol.</text:p>
      <text:list xml:id="list663506893" text:style-name="L26">
        <text:list-item>
          <text:p text:style-name="P28">Signori, ecco la nostra meta: il pianeta Einstein. - annunciò l'umano, dopo due giorni di viaggio.</text:p>
        </text:list-item>
        <text:list-item>
          <text:p text:style-name="P28">Il museo si trova nel continente meridionale, ti do le coordinate. - l'informò Marilyn.</text:p>
        </text:list-item>
        <text:list-item>
          <text:p text:style-name="P28">Qui è il controllo aereo di Berkeley City. - gracchiò improvvisamente l'altoparlante del visore, e apparve una faccia per nulla amichevole.</text:p>
        </text:list-item>
        <text:list-item>
          <text:p text:style-name="P28">Salve, qui è l'astronave Quetzal. - rispose Russell – Vorremmo il permesso di atterrare nel locale astroporto.</text:p>
        </text:list-item>
        <text:list-item>
          <text:p text:style-name="P28">Permesso negato. - disse la faccia, ora decisamente ostile. - Non lo sapete che le nuove norme indicano la necessità di una prenotazione, oltre a una lista d'attesa?</text:p>
        </text:list-item>
      </text:list>
      <text:p text:style-name="Standard">Russell e Marilyn si guardarono l'un l'altra: - Lo ignoravamo. - ammise Russell, - non c'è modo di ovviare alla mancata prenotazione?</text:p>
      <text:list xml:id="list1243489169" text:style-name="L27">
        <text:list-item>
          <text:p text:style-name="P29">Un modo ci sarebbe, - disse l'impiegato, – ma credo sia oltre le vostre possibilità.</text:p>
        </text:list-item>
      </text:list>
      <text:p text:style-name="Standard">Punta sul vivo, intervenne Marilyn: - Che cosa intende? C'è forse un test di ammissione?</text:p>
      <text:list xml:id="list912016375" text:style-name="L28">
        <text:list-item>
          <text:p text:style-name="P30">Esattamente: una batteria di dieci quiz da risolvere in dieci minuti; scaduto il tempo, l'entrata viene negata per il mese successivo, e qualunque ingresso abusivo verrà severamente punito.</text:p>
        </text:list-item>
        <text:list-item>
          <text:p text:style-name="P30">Non possiamo aspettare un mese, - disse Russell, a bassa voce. - dobbiamo fare il test.</text:p>
        </text:list-item>
        <text:list-item>
          <text:p text:style-name="P30">Allora, cosa decidete? - l'impiegato era impaziente di far lanciare qualche missile dissuasivo.</text:p>
        </text:list-item>
        <text:list-item>
          <text:p text:style-name="P30">Va bene, accettiamo. Mandateci la lista dei quiz. - A Russell sembrava di essere tornato a scuola, una pessima sensazione.</text:p>
        </text:list-item>
      </text:list>
      <text:p text:style-name="Standard"/>
      <text:p text:style-name="Standard">12.</text:p>
      <text:p text:style-name="Standard">Russell diede una rapida occhiata: non sembravano così difficili. C'erano quelli di cultura generale, okay; poi due di matematica – fece una smorfia di dolore leggendoli – altri due di letteratura, e poi storia dell'arte.</text:p>
      <text:list xml:id="list1664252227" text:style-name="L29">
        <text:list-item>
          <text:p text:style-name="P31">Bene, li so. - sentenziò Marilyn, che mise le crocette nelle caselle senza la minima esitazione.</text:p>
        </text:list-item>
      </text:list>
      <text:p text:style-name="Standard">Allo scadere del tempo, la faccia intimò: - Dovete mandare le risposte, altrimenti abbandonate subito l'orbita.</text:p>
      <text:p text:style-name="Standard">Russell, di rimando: - Eccole. E aggiunse, tra sé: <text:span text:style-name="T2">brutto stronzo</text:span>.</text:p>
      <text:p text:style-name="Standard">L'impiegato controllò le risposte e, stupito, disse: - Sono tutte giuste, tranne una.</text:p>
      <text:list xml:id="list2032726417" text:style-name="L30">
        <text:list-item>
          <text:p text:style-name="P32">Come sarebbe, quale? - s'inalberò Marilyn.</text:p>
        </text:list-item>
        <text:list-item>
          <text:p text:style-name="P32">La numero nove: “Da quale rupe gli antichi Romani gettavano i bambini malformati?” La <text:soft-page-break/>risposta giusta è la A: dalla Rupe Tarpea; invece voi avete messo la croce sulla B: nessuna.</text:p>
        </text:list-item>
        <text:list-item>
          <text:p text:style-name="P32">Infatti, la risposta giusta è la B; da quella rupe i Romani gettavano i traditori, non i bambini. - il tono di Marilyn era molto deciso, e l'impiegato ne fu colpito.</text:p>
        </text:list-item>
        <text:list-item>
          <text:p text:style-name="P32">Attendete, dobbiamo fare ulteriori controlli. - disse, e stavolta la faccia assunse un'espressione perplessa, quasi amichevole. </text:p>
        </text:list-item>
      </text:list>
      <text:p text:style-name="Standard">Dopo un quarto d'ora di attesa, arrivò finalmente il via libera; il professor Quentin, del dipartimento di Storia Antica della locale università, aveva confermato la risposta data da Marilyn, e il testo dei quiz era stato prontamente corretto.</text:p>
      <text:p text:style-name="Standard">- Eccoci nella patria dei nerd. - esclamò Russell. - Mai avrei pensato di venire qui, la vita è veramente imprevedibile.</text:p>
      <text:p text:style-name="Standard"/>
      <text:p text:style-name="Standard">Dopo le solite noiose procedure di sbarco, i quattro poterono finalmente dirigersi verso la città sede del museo. In effetti, solo tre erano visibili, in quanto il Jelly Roll venne prudentemente riposto dentro a uno zaino che Russell s'incaricò di trasportare, non senza difficoltà.</text:p>
      <text:p text:style-name="Standard">Lo Scunca, guardandosi attorno, esclamò: - Non credevo potesse esistere un mondo così squallido, non c'è nemmeno un cumulo di rifiuti; e poi c'è un odore così strano…</text:p>
      <text:p text:style-name="Standard">- Già, non sei abituato all'aria pura. Stai attento, che potrebbe darti alla testa. - Russell lo stava canzonando, ma l'alieno moffettiforme non se ne accorse.</text:p>
      <text:p text:style-name="Standard">- Non muoverti troppo, mi sta venendo il mal di mare. – protestò Mister Liquid.</text:p>
      <text:p text:style-name="Standard">- Le cinture della zaino mi stanno uccidendo, non sei per niente leggero.</text:p>
      <text:p text:style-name="Standard">- Avrei dovuto portarlo io. - intervenne Marilyn.</text:p>
      <text:p text:style-name="Standard">- Certo, così tutti si sarebbero accorti che sei un androide dotata di forza sovrumana. - considerò il terrestre.</text:p>
      <text:p text:style-name="Standard">- Oppure, che tu sei un mollaccione. - forse lo Scunca si era accorto della presa in giro di poco prima.</text:p>
      <text:p text:style-name="Standard">Russell incassò il colpo, meditando vendetta.</text:p>
      <text:p text:style-name="Standard">Visto che era ormai sera, Russell si diresse verso l'albergo più vicino al museo, così i tre più uno poterono riposarsi e fare il punto: l'indomani, fu stabilito di fare una perlustrazione.</text:p>
      <text:p text:style-name="Standard"/>
      <text:p text:style-name="Standard">13.</text:p>
      <text:p text:style-name="Standard">Lasciato il Jelly Roll nella stanza – non era un tipo particolarmente socievole – Russell, Marilyn e il moffettoide andarono a fare un giro della città.</text:p>
      <text:p text:style-name="Standard">- Mi viene adesso in mente che non sappiamo nemmeno il tuo nome. - disse Russell, rivolto allo Scunca.</text:p>
      <text:p text:style-name="Standard">- Questo la dice lunga, sulla vostra considerazione verso la mia specie. Comunque, puoi tranquillamente evitarlo, non riusciresti nemmeno a pronunciarlo.</text:p>
      <text:p text:style-name="Standard">- Davvero? Allora ti chiamerò Capitan Puzza. - propose l'uomo, col chiaro intento di prendersi, ancora una volta, gioco di lui.</text:p>
      <text:p text:style-name="Standard">- Mi sta bene. - disse invece lo Scunca, - ciò che per voi è una puzza, per me è un aroma celestiale.</text:p>
      <text:p text:style-name="Standard">- Colpito e affondato. - commentò Marilyn.</text:p>
      <text:p text:style-name="Standard">- Andiamo a mangiare qualcosa, và. - Russell cambiò argomento, e poi avvertiva un certo languore; c'era solo un piccolo problema.</text:p>
      <text:p text:style-name="Standard">- I vostri cibi mi fanno venire mal di stomaco. – disse Capitan Puzza – vado a cercare un bidone dei rifiuti.</text:p>
      <text:p text:style-name="Standard">- Dubito che ne esistano, qui. - disse Marilyn. - Forse, nel retro di qualche ristorante…</text:p>
      <text:p text:style-name="Standard">- OK, prendo un hot dog da quel rivenditore – e indicò un banchetto sul ciglio della strada – e poi vi raggiungo.</text:p>
      <text:p text:style-name="Standard">Intanto gli altri due proseguirono lungo la via, che a quell'ora era piuttosto vivace: giovani, studenti o dottorandi, procedevano in<text:span text:style-name="T1"> gruppi v</text:span>ocianti e colorati, e nessuno faceva particolarmente caso a loro, perché erano formati sia da<text:span text:style-name="T1"> </text:span>alieni che da umani, terrestri o provenienti da altri mondi.</text:p>
      <text:p text:style-name="Standard">Le università del pianeta erano famose e rinomate anche presso i non umani, e molti di loro le frequentavano.</text:p>
      <text:p text:style-name="Standard"><text:soft-page-break/>A un certo punto lo Scunca comunicò: - Ho sete, devo bere.</text:p>
      <text:p text:style-name="Standard">Russell stava finendo il panino: - Ho preso anche una bibita, ma non so se ti piace. - e gliela porse.</text:p>
      <text:p text:style-name="Standard">Lo Scunca ne bevve un sorso: - Ma è buonissima! Che cos'è?</text:p>
      <text:p text:style-name="Standard">- <text:span text:style-name="T4">È</text:span> Sweet Cola. Già, probabilmente non l'hai mai sentita in vita tua.</text:p>
      <text:p text:style-name="Standard">- <text:span text:style-name="T4">È</text:span> il liquido più buono che abbia bevuto in vita mia. Me ne dai un altro po'?</text:p>
      <text:p text:style-name="Standard">- Ho capito, torno da quel tipo e compro un'altra bottiglia. Aspettatemi.</text:p>
      <text:p text:style-name="Standard">Finalmente trovarono un ristorante, e si appostarono sul retro. Oltre a cataste di cartoni e cassette di legno, c'erano rifiuti di ogni genere, anche organici. Lo Scunca vi si buttò a capofitto: era molto affamato e la Sweet Cola non era bastata a calmare il brontolio del suo stomaco. Stava finendo di addentare una lisca di pesce, quando disse: - Oh-oh: temo che mi stia succedendo qualcosa...</text:p>
      <text:p text:style-name="Standard">Inarcò la schiena e sollevò il muso, aprì la bocca ed emise un<text:span text:style-name="T1"> rutto terrificante.</text:span></text:p>
      <text:p text:style-name="Standard">Purtroppo in quel momento il cuoco del locale aveva aperto la porta sul retro per buttare altri rifiuti, e fu investito in pieno dal gas venefico: con un gemito si accasciò, e non si mosse più.</text:p>
      <text:p text:style-name="Standard">- Presto, scappiamo! - esclamò Russell, resosi conto che, se li avessero visti, il piano sarebbe fallito ancor prima di escogitare qualcosa di sensato.</text:p>
      <text:p text:style-name="Standard"/>
      <text:p text:style-name="Standard">14.</text:p>
      <text:p text:style-name="Standard">Erano salvi. I notiziari locali del mattino riportavano: “Ricoverato un membro del personale del ristorante<text:span text:style-name="T1"> “Da Oscar” p</text:span>er crisi respiratoria di origine ignota”.</text:p>
      <text:p text:style-name="Standard">- Non è morto, per fortuna, così non apriranno un'indagine. - disse Marilyn.</text:p>
      <text:p text:style-name="Standard">- Già, però questo mi ha dato un'idea. - disse Russell, che uscì di corsa dall'albergo con lo zaino.</text:p>
      <text:p text:style-name="Standard">Dieci minuti dopo ricomparve, con un carico di bottiglie di Sweet Cola: - Con queste, nessuno ci potrà catturare.</text:p>
      <text:p text:style-name="Standard">- Bah, speriamo. - fece l'androide, perplessa.</text:p>
      <text:p text:style-name="Standard"/>
      <text:p text:style-name="Standard">Entrarono al Museo di Arti e Culture Aliene in compagnia di una ventina di turisti di numerose specie del Braccio Galattico. La guida, una ragazza robusta e con occhiali dalle lenti molto spesse – probabilmente contraria alla plastica corneale – iniziò parlando degli incontri dei terrestri con le varie civiltà aliene, i fraintendimenti e a volte gli scontri poi risolti pacificamente, e bla, bla, bla.</text:p>
      <text:p text:style-name="Standard">Arrivò poi alla parte più interessante: i manufatti extraterrestri. Era questo, che faceva gola ai cercatori di tesori; non tanto per il loro valore intrinseco – la maggior parte non erano composti da materiale prezioso, tutt'altro – quanto per il significato culturale per ciascuna di quelle civiltà.</text:p>
      <text:p text:style-name="Standard">Infine, eccolo: erano giunti alla teca che racchiudeva il motivo della venuta di Russell e soci, la reliquia dei Beetlebop, il binga.</text:p>
      <text:p text:style-name="Standard">A prima vista, niente di eccezionale. Beh, anche alla seconda vista: sembrava un pentolino a manico lungo, Russell non aveva proprio idea di cosa fosse. In verità anche la guida confessò l'ignoranza degli archeologi terrestri – e anche di qualche collega alieno – sulla funzione di quell'oggetto.</text:p>
      <text:p text:style-name="Standard">Forse lo avrebbe scoperto lui, Russell, al momento della consegna agli scarafaggi; se ci fosse riuscito.</text:p>
      <text:p text:style-name="Standard">L'unico fatto certo era che, anche se parte di quei reperti era a funzione ignota, comunque l'apparato di sicurezza del museo era di prim'ordine. Curiosamente, nonostante si trovasse su un pianeta con fior di scienziati, i sistemi di sicurezza sembravano arcaici: nessuna apertura elettronica o con codici criptati, solo buone e vecchie – ma solidissime – serrature vecchio stile.</text:p>
      <text:p text:style-name="Standard">Allora Russell capì: i ladri ormai si erano modernizzati, con tanto di apparati pirata per duplicare codici ignoti, retinici o palmari. Nessuno però sapeva più scassinare una serratura; ebbene, in quel museo ogni locale aveva due entrate, ognuna con cinque chiavi diverse e – come gli aveva spiegato la guida – custodite da cinque guardiani.</text:p>
      <text:p text:style-name="Standard">Molto prudenti, convenne Russell; però, non avevano pensato a <text:span text:style-name="T2">tutti</text:span> gli alieni.</text:p>
      <text:p text:style-name="Standard">Al termine della visita, dopo i saluti di rito, la ragazza si avvicinò agli aspiranti ladri: - Posso parlare con te? - chiese a Marilyn.</text:p>
      <text:p text:style-name="Standard">Le due confabularono per qualche secondo, poi l'androide disse a Russell: - Ho un impegno, devo andare.</text:p>
      <text:p text:style-name="Standard"><text:soft-page-break/>- Come sarebbe? Andare dove? Dobbiamo studiare il piano, bisogna agire il prima possibile. - Russell era trasecolato.</text:p>
      <text:p text:style-name="Standard">- Jenny è in crisi, la sua ragazza l'ha lasciata e… ha bisogno di compagnia.</text:p>
      <text:p text:style-name="Standard">- Ah, e allora?</text:p>
      <text:p text:style-name="Standard">- Allora io sono programmata per dargliela. - comunicò Marilyn, piantandolo in asso.</text:p>
      <text:p text:style-name="Standard">- Un'altra volta in bianco, capo. - disse Capitan Puzza.</text:p>
      <text:p text:style-name="Standard">Per la prima volta in vita sua, Russell desiderò la morte di un altro essere vivente. </text:p>
      <text:p text:style-name="Standard"/>
      <text:p text:style-name="Standard">15.</text:p>
      <text:p text:style-name="Standard">Dopo il rientro in sede di Marilyn, accolto con assoluta freddezza da Russell, misero a punto il piano d'azione per quella sera.</text:p>
      <text:p text:style-name="Standard">All'ora stabilita, in piena notte, i tre – <text:s/>più il quarto nello zaino – uscirono dall'albergo, ufficialmente per una passeggiata. In realtà si diressero verso il museo, in particolare verso la postazione di controllo dei guardiani.</text:p>
      <text:p text:style-name="Standard">Russell bussò alla porta del gabbiotto e si nascose; il custode aprì e fu investito dalla zaffata fetida di Capitan Puzza, reduce dall'essersi scolato un litro di Sweet Cola.</text:p>
      <text:p text:style-name="Standard">Neutralizzato lo sventurato, f<text:span text:style-name="T1">u facile p</text:span>er la squadra spegnere tutte le telecamere di sorveglianza; ora c'era l'ostacolo delle porte, niente di più<text:span text:style-name="T1">.</text:span></text:p>
      <text:p text:style-name="Standard">Russell depose lo zaino a terra, e Mister Liquid entrò in azione: in forma di liquido cristallino, entrò sotto la soglia della prima porta. Riacquistata la forma solida, si fece crescere un poderoso braccio per girare la serratura, in modo da aprirla. E così per tutte le altre.</text:p>
      <text:p text:style-name="Standard">Giunti nella sala dei reperti, era arrivato il turno di Marilyn, di rendersi utile. Grazie alla sua forza meccanica, riuscì a smuovere la teca e a spostarla, quel tanto sufficiente a far passare Mister Liquid all'interno.</text:p>
      <text:p text:style-name="Standard">Prese il binga facendo attenzione a pareggiare esattamente il peso dell'oggetto, in modo che il sensore di gravità non si accorgesse della sua scomparsa; tra le caratteristiche notevoli della sua specie, c'era anche quella di poter tenere separate alcune parti del corpo, almeno temporaneamente.</text:p>
      <text:p text:style-name="Standard">Mister Liquid prese il binga e uscì dalla teca, insieme all'oggetto, mentre una parte di sé ne mimava la presenza. </text:p>
      <text:p text:style-name="Standard">- OK, siete pronti? - chiese Russell.</text:p>
      <text:p text:style-name="Standard">Tutti annuirono, quindi l'uomo esclamò: - Ora!</text:p>
      <text:p text:style-name="Standard">Marilyn lasciò andare la teca un attimo dopo che il falso binga si sciogliesse, e si ricostituisse col resto del corpo del Jelly Roll, che intanto si stava accomodando nello zaino. </text:p>
      <text:p text:style-name="Standard">Scattò l'allarme, una sirena dal suono assordante, mentre i tre si davano alla fuga, con Marilyn che teneva il binga in una piccola borsa antiurto.</text:p>
      <text:p text:style-name="Standard">Si accorsero di essere inseguiti da due guardiani, richiamati dall'allarme – quello nel gabbiotto era sempre esanime – e allora Capitan Puzza, usando la sua arma micidiale, fece il proprio dovere.</text:p>
      <text:p text:style-name="Standard">- Smettete di correre, non dobbiamo attirare l'attenzione. - consigliò Russell, vedendo che, nonostante l'ora tarda, c'era ancora un po' di gente in giro per le strade.</text:p>
      <text:p text:style-name="Standard">- Direi che è andata bene. - disse Marilyn.</text:p>
      <text:p text:style-name="Standard">- Sarò tranquillo solo quando avrò lasciato questo pianeta. - fece Russell.</text:p>
      <text:p text:style-name="Standard"/>
      <text:p text:style-name="Standard">16.</text:p>
      <text:p text:style-name="Standard">L'ultimo ostacolo: il controllo della polizia all'astroporto, settore partenze: - Qualcosa da dichiarare? - chiese un agente annoiato.</text:p>
      <text:p text:style-name="Standard">- Solo dei souvenir di questo meraviglioso pianeta. - disse Marilyn, con un magnifico sorriso che aveva lo scopo di distrarlo, infatti l'uomo diede solo un'occhiata fugace a una strana scultura etnica, di cui la ragazza possedeva naturalmente la ricevuta d'acquisto.</text:p>
      <text:p text:style-name="Standard">Russell, tra le sue doti, aveva anche quella di falsificatore di barcode, uno degli insegnamenti più utili <text:s/>del patrigno, prima che se ne andasse.</text:p>
      <text:p text:style-name="Standard">Tenuto prudentemente lo Scunca all'asciutto, per evitare odori molesti, i tre si avviarono alla nave, trascinando la scultura; entrati a bordo, l'opera d'arte si sciolse rivelando al suo interno il binga: - <text:soft-page-break/>Ottimo lavoro, Mister Liquid. - disse Russell, - Sei davvero un artista, la tua fama è meritata.</text:p>
      <text:p text:style-name="Standard">- Puoi tenerti i complimenti, - disse lui, sgarbatamente, - con la celebrità non si mangia. Quanto è la mia parte?</text:p>
      <text:p text:style-name="Standard">- Non ne abbiamo parlato, con i Beetlebop, ma stai sicuro che ci sarà una grossa ricompensa per tutti voi.</text:p>
      <text:p text:style-name="Standard">Il Jelly Rol rimase in silenzio, e si avviò nella bacinella di rigenerazione.</text:p>
      <text:p text:style-name="Standard"/>
      <text:p text:style-name="Standard">Tramite la rete tachionica, venne stabilito il rendez-vous sul pianeta più vicino ad Einstein, e che avesse allo stesso tempo un consolato dei Beetle.</text:p>
      <text:p text:style-name="Standard">A Russell fu comunicato il nome, e lui tracciò la rotta più breve, poi si distese su una cuccetta: si sentiva esausto, come svuotato. La tensione accumulata in pochi giorni si fece sentire tutta in una volta; appena pose la testa sul cuscino, crollò in un sonno ristoratore come non gli accadeva da anni.</text:p>
      <text:p text:style-name="Standard">Si risvegliò dopo diverse ore, nemmeno lui sapeva quante, e si accorse subito che qualcosa non andava: non sentiva la familiare vibrazione dei motori al plasma, che l'aveva accompagnato da che aveva preso possesso della Quetzal.</text:p>
      <text:p text:style-name="Standard">La nave sembrava ferma o, almeno, era a motori spenti – nello spazio, essere <text:span text:style-name="T2">completamente</text:span> fermi è impossibile – e Russell si chiese il perché.</text:p>
      <text:p text:style-name="Standard">Si strofinò gli occhi cisposi e mise meglio a fuoco: Marilyn era seduta su una delle poltroncine, ma sembrava incosciente, inerte. <text:span text:style-name="T5">È</text:span><text:span text:style-name="T2"> stata spenta da qualcuno,</text:span> si disse il terrestre, ma chi?</text:p>
      <text:p text:style-name="Standard">All'altro lato della plancia c'era Mister Liquid: si era fatto crescere un braccio e una mano, e con quella impugnava un elettrolaser contro Capitan Puzza. Vide che Russel si era svegliato: - Finalmente! Pensavo che ti stessi rigenerando anche tu. - disse, beffardo, puntando l'arma contro di lui. - mettiti accanto al puzzone.</text:p>
      <text:p text:style-name="Standard">- Cos'hai fatto a Marilyn? - Russell era preoccupato, e cercò di guadagnare tempo.</text:p>
      <text:list xml:id="list3589592669" text:style-name="L31">
        <text:list-item>
          <text:p text:style-name="P33">Nulla, l'ho spenta approfittando del fatto che era voltata. Se tenterai qualcosa, la prima scarica sarà per te, la seconda per lei.</text:p>
        </text:list-item>
        <text:list-item>
          <text:p text:style-name="P33">Immagino che una vaga promessa non ti sia bastata. - disse Russell, gelido.</text:p>
        </text:list-item>
        <text:list-item>
          <text:p text:style-name="P33">Non è del tutto esatto. Diciamo che avevo un accordo precedente. - confidò, sibillino, il Jelly Roll.</text:p>
        </text:list-item>
        <text:list-item>
          <text:p text:style-name="P33">Capisco, stiamo aspettando il tuo complice, vero?</text:p>
        </text:list-item>
        <text:list-item>
          <text:p text:style-name="P33">Sei svelto, per un essere umano; lo scoprirai tra poco.</text:p>
        </text:list-item>
      </text:list>
      <text:p text:style-name="Standard"/>
      <text:p text:style-name="Standard">17.</text:p>
      <text:p text:style-name="Standard">Non dovettero attendere a lungo; meno di mezz'ora dopo, il rumore del meccanismo d'apertura del portellone testimoniò l'arrivo del complice, e tutto fu chiaro per Russell: - Certo, avrei dovuto immaginarlo che c'entravi tu.</text:p>
      <text:list xml:id="list1737872972" text:style-name="L32">
        <text:list-item>
          <text:p text:style-name="P34">Ciao, Russell, - disse Dwight, - devi scusarmi ma la tentazione era troppo forte, e io sono sempre stato un debole. Diede un'occhiata lasciva a Marilyn e poi, rivolto a Mister Liquid: - Lei è mia.</text:p>
        </text:list-item>
        <text:list-item>
          <text:p text:style-name="P34">Come vuoi. - rispose, indifferente, tenendo sempre l'arma puntata contro Russell.</text:p>
        </text:list-item>
        <text:list-item>
          <text:p text:style-name="P34">Ho già un compratore interessato al manufatto; a Vegas, c'è un sacco di gente disposta a versare milioni, per un pezzo come quello. A proposito, dov'è?</text:p>
        </text:list-item>
        <text:list-item>
          <text:p text:style-name="P34"><text:span text:style-name="T3">È</text:span> in quella borsetta antiurto. - rispose il Jelly Roll.</text:p>
        </text:list-item>
      </text:list>
      <text:p text:style-name="Standard">Dwight si diresse dall'altro lato della plancia, armeggiò all'interno e poi, deluso e con sguardo minaccioso: - Non c'è niente, qui. Dov'è?</text:p>
      <text:list xml:id="list992708588" text:style-name="L33">
        <text:list-item>
          <text:p text:style-name="P35">Non capisco, io non... - Mister Liquid, per la prima volta, non era più sicuro di sé.</text:p>
        </text:list-item>
        <text:list-item>
          <text:p text:style-name="P35">Se cercate il binga, l'ho messo in un posto sicuro. - fece Capitan Puzza, - e non potrete prenderlo mai.</text:p>
        </text:list-item>
        <text:list-item>
          <text:p text:style-name="P35">Dove l'hai messo, puzzone schifoso? - esclamò Dwight. - parla!</text:p>
        </text:list-item>
        <text:list-item>
          <text:p text:style-name="P35"><text:span text:style-name="T3">È</text:span> oltre quella paratia, nel vano bagagli. Dentro a un contenitore pieno di gas velenoso.</text:p>
        </text:list-item>
      </text:list>
      <text:p text:style-name="Standard">Dwight e Mister Liquid si precipitarono a prenderlo; era effettivamente una sorta di bidone cilindrico, che Russell non aveva mai visto; si chiese come diavolo avesse fatto lo Scunca a portarlo <text:soft-page-break/>su.</text:p>
      <text:list xml:id="list717889196" text:style-name="L34">
        <text:list-item>
          <text:p text:style-name="P36">Aspetta, non aprirlo! - disse Dwight al Jelly Roll. - E se dicesse la verità?</text:p>
        </text:list-item>
      </text:list>
      <text:p text:style-name="Standard">Il Jelly Roll ci pensò per un attimo, poi disse: - Posso differenziare le mie cellule totipotenti in modo da generare una mucosa olfattiva, il tempo sufficiente per accertare che non ci sia pericolo.</text:p>
      <text:list xml:id="list3807550128" text:style-name="L35">
        <text:list-item>
          <text:p text:style-name="P37">OK, fallo. - disse Dwight, che si affrettò a mettere la mascherina e il respiratore che Russell custodiva in uno dei cassetti della consolle: - Mi dispiace, Russ, ma cerca di capire... - cercò di giustificarsi.</text:p>
        </text:list-item>
      </text:list>
      <text:p text:style-name="Standard">Il Jelly Roll aprì lentamente il bidone; era ciò che voleva Capitan Puzza, che emise una poderosa scorreggia e, subito dopo, sfilò la maschera dalla faccia di Dwight e la mise a Russell.</text:p>
      <text:p text:style-name="Standard">Mister Magic non si era più mosso, sembrava paralizzato, come le cellule totipotenti del suo naso temporaneo, mentre Dwight giaceva esanime ai piedi di Russell.</text:p>
      <text:p text:style-name="Standard">Con l'aiuto dello Scunca, Russell trasportò di peso i due aggressori a bordo della nave di Dwight; poi disattivò il computer di bordo, in modo che, una volta riavutisi, i due avrebbero dovuto aspettare alcune ore affinché la nave fosse stata nuovamente operativa. Ma a quel punto, loro sarebbero già stati lontani.</text:p>
      <text:p text:style-name="Standard"/>
      <text:p text:style-name="Standard">18.</text:p>
      <text:list xml:id="list3410416214" text:style-name="L36">
        <text:list-item>
          <text:p text:style-name="P38">Ho avuto una disattivazione imprevista, cosa è successo? - chiese Marilyn.</text:p>
        </text:list-item>
        <text:list-item>
          <text:p text:style-name="P38">Molte cose, - disse Russell, - ma la prima notizia è che Capitan Puzza ci ha salvato.</text:p>
        </text:list-item>
      </text:list>
      <text:p text:style-name="Standard">Russel le raccontò l'accaduto: il caro Dwight, tanto caro e simpatico, li voleva fregare, e solo grazie all'intervento della Scunca se l'erano cavata.</text:p>
      <text:p text:style-name="Standard">La Quetzal atterrò senza ulteriori problemi su Halpa<text:span text:style-name="T1">,</text:span> il pianeta indicato dal messaggio degli scarafaggi; i tre arrivarono al consolato scortati da un gruppo di Beetle, attirando l'attenzione dei passanti umani, poco abituati a vedere così tanti insettoidi tutti insieme.</text:p>
      <text:p text:style-name="Standard">Vennero accolti gentilmente da un Beetle che li salutò come se li conoscesse: Russell capì che doveva essere il console che l'aveva interrogato a Sundai, anche se era indistinguibile dagli altri.</text:p>
      <text:p text:style-name="Standard">- Ce l'hai fatta, ne siamo davvero felici. - <text:span text:style-name="T2">disse</text:span> lo scarafaggio, agitando le antenne per attivare le sue capacità telepatiche.</text:p>
      <text:p text:style-name="Standard">- Spero che siate di parola, e che darete una degna ricompensa a questo Scunca: senza di lui, non saremmo qui. - disse Russell, dando a Capitan Puzza il suo riconoscimento.</text:p>
      <text:p text:style-name="Standard">Dal canto suo, il moffettoide inarcò la schiena – e per un attimo Russell temette il peggio – ma stavolta era solo in segno di orgoglio e di fierezza: - Il terrestre lo sa, quello che desidero: una nave carica di rifiuti.</text:p>
      <text:p text:style-name="Standard">- Sarai accontentato. - disse il Beetle, cominciando a volteggiare a mezz'aria, assumendo una consistenza fantasmatica.</text:p>
      <text:p text:style-name="Standard">- E ora la nostra reliquia, per favore.</text:p>
      <text:p text:style-name="Standard">- Marilyn aprì la borsa e gliela diede; con le zampe anteriori, nonostante le apparenze, il Beetle tenne saldamente in mano il binga e si avviò al centro della sala, mentre si era radunata una folla di scarafaggi tutta intorno.</text:p>
      <text:p text:style-name="Standard">Di fronte a lui, campeggiava la statua di un Beetlebop a grandezza naturale; a beneficio dei tre, spiegò in galattico standard ciò che stava succedendo: - Questa statua è stata costruita assemblando tutti i reperti archeologici ritrovati nel corso dei secoli. Ci ricorda la nostra natura animale, ciò che eravamo centinaia di migliaia di anni fa, e il percorso che abbiamo fatto per arrivare fin qui. Mancava solo un pezzo, per completarla, e tu ce l'hai procurato. Ora possiamo finalmente elevarci per la trascensione, lasciare questa realtà e accedere al livello successivo di esistenza.</text:p>
      <text:p text:style-name="Standard">Addio, Russell.</text:p>
      <text:p text:style-name="Standard">Ciò detto, mise il binga in posizione e attese, mischiandosi con gli altri Beetle Bop.</text:p>
      <text:p text:style-name="Standard">Dopo qualche secondo, il salone fu invaso da un luccicore proveniente da ogni parte, e i Beetle iniziarono a scomparire, uno dopo l'altro, finché rimasero soltanto loro tre e la statua.</text:p>
      <text:p text:style-name="Standard">Russell guardò Marilyn: - Ci hai capito qualcosa? Che cosa sapevi dei Beetle?</text:p>
      <text:p text:style-name="Standard">- Credo che abbiamo assistito a un evento unico. - rispose l'androide, con un tono che – Russell non riusciva a trovare altra espressione – sembrava emozionato: - Il passaggio di una specie vivente <text:soft-page-break/>dalla condizione animale a puro spirito.</text:p>
      <text:p text:style-name="Standard">- Ehi, un momento! E la mia ricompensa? - protestò lo Scunca.</text:p>
      <text:p text:style-name="Standard">- Ma come fai a pensare al cibo in questo momento? - interloquì Russell col tono che aveva prima che Capitan Puzza li salvasse. - L'hai sentita, forse abbiamo assistito alla nascita di nuovi dei.</text:p>
      <text:list xml:id="list1589438214" text:style-name="L37">
        <text:list-item>
          <text:p text:style-name="P39">Tante grazie, a me interessa la nave. Gli dei non mangiano, io sì. E poi, non so se hai notato dove lo scarafaggio ha posizionato quel coso.</text:p>
        </text:list-item>
      </text:list>
      <text:p text:style-name="Standard">In effetti, tutto preso dall'evento, Russell non c'aveva più pensato, ma ora tornò all'interrogativo: <text:span text:style-name="T2">a che diavolo serve, il binga?</text:span></text:p>
      <text:p text:style-name="Standard">Si avvicinò alla statua e lo vide, il punto nel quale il Beetle aveva incastrato quella sorta di tegame; si voltò a guardare Marilyn, che assentì, sussurrando: - Sì, è così; è un pene. Non c'è niente di strano, i Beetle hanno rinunciato alla riproduzione sessuale un milione di anni fa...</text:p>
      <text:p text:style-name="Standard"/>
      <text:p text:style-name="Standard">19.</text:p>
      <text:p text:style-name="Standard">Usciti dal consolato ormai vuoto, i tre furono subito bloccati dalla polizia locale: - C'è una nave porta-rifiuti in partenza per Deché, e ci hanno detto che il proprietario è uno di voi.</text:p>
      <text:list xml:id="list649486228" text:style-name="L38">
        <text:list-item>
          <text:p text:style-name="P40">Sì, sono io, sono io! - esclamò tutto eccitato Capitan Puzza, emettendo una piccola scorreggia che fece voltare tutti dall'altra parte, con espressione disgustata.</text:p>
        </text:list-item>
        <text:list-item>
          <text:p text:style-name="P40">Firmi qui la bolla di uscita, prego. - disse il funzionario del Servizio Rifiuti, che era nel gruppo.</text:p>
        </text:list-item>
      </text:list>
      <text:p text:style-name="Standard">Lo Scunca fece uno scarabocchio e l'uomo: - Perfetto, possiamo andare. - gli consegnò la copia e, rivolto al poliziotto che guidava il mezzo: - In fretta!</text:p>
      <text:p text:style-name="Standard">Il guidatore non se lo fece ripetere due volte, e l'auto si dileguò.</text:p>
      <text:list xml:id="list1508320964" text:style-name="L39">
        <text:list-item>
          <text:p text:style-name="P41">Ora sono ricco, al mio arrivo su Deché avrò un harem tutto per me, e cibo in quantità.</text:p>
        </text:list-item>
        <text:list-item>
          <text:p text:style-name="P41">Sono contento per te, Capitano. - disse l'uomo.</text:p>
        </text:list-item>
        <text:list-item>
          <text:p text:style-name="P41">Grazie, Russell. Adesso ci dobbiamo salutare. Addio, sfigato.</text:p>
        </text:list-item>
        <text:list-item>
          <text:p text:style-name="P41">Addio, puzzone.</text:p>
        </text:list-item>
      </text:list>
      <text:p text:style-name="Standard">Lo Scunca fece un cenno di saluto a Marilyn, e si allontanò:- Mi mancherà, quel tipo. - mormorò.</text:p>
      <text:list xml:id="list548715549" text:style-name="L40">
        <text:list-item>
          <text:p text:style-name="P42">Certo, tu non hai l'olfatto. A me non mancherà per niente. - Russell ostentava indifferenza, ma sotto sotto sapeva che l'androide aveva ragione.</text:p>
        </text:list-item>
      </text:list>
      <text:p text:style-name="Standard">L'umano era ansioso di lasciare quel pianeta, che ormai non gli offriva più nulla.</text:p>
      <text:list xml:id="list4155847447" text:style-name="L41">
        <text:list-item>
          <text:p text:style-name="P43">Hai qualche rimpianto, avresti voluto chiedere qualcosa anche tu? - Marilyn era curiosa, <text:span text:style-name="T2">strano per</text:span> <text:span text:style-name="T2">un androide,</text:span> pensò Russell, che rispose: - No, mi basta conservare la libertà. Torna alla nave, io andrò a prendere qualcosa da mangiare e poi partiamo.</text:p>
        </text:list-item>
      </text:list>
      <text:p text:style-name="Standard">Si allontanò, pensando che sì, una cosa l'avrebbe voluta, dai Beetle: che modificassero la programmazione di Marilyn. Si era accorto di tenere a lei quando quel bellimbusto di Dwight l'aveva insidiata, su Vegas. Ma non era possibile, lui non sapeva nulla di robot e non conosceva nessun roboingegnere che potesse riportarla alla condizione precedente.</text:p>
      <text:p text:style-name="Standard">Dopo un'ora, tornò alla nave con le provviste; Marilyn lo accolse tutta contenta: - Finalmente, caro, non vedevo l'ora che arrivassi.</text:p>
      <text:list xml:id="list1119577398" text:style-name="L42">
        <text:list-item>
          <text:p text:style-name="P44">Perché, ti sono mancato? - chiese lui, sorpreso.</text:p>
        </text:list-item>
        <text:list-item>
          <text:p text:style-name="P44">Naturalmente, lo sai che voglio sempre stare insieme a te.</text:p>
        </text:list-item>
        <text:list-item>
          <text:p text:style-name="P44">Insieme... in che senso?</text:p>
        </text:list-item>
        <text:list-item>
          <text:p text:style-name="P44">In tutti i sensi, stupidone... vieni, avvicinati.</text:p>
        </text:list-item>
      </text:list>
      <text:p text:style-name="Standard">Russell andò lentamente verso di lei, memore di precedenti esperienze poco piacevoli; stavolta Marilyn lo abbracciò e lo baciò appassionatamente.</text:p>
      <text:p text:style-name="Standard">Quella notte fu indimenticabile; chissà come, i Beetle avevano accolto ed esaudito il suo desiderio. Non doveva essere stato difficile per loro, intervenire sul cervello positronico dell'androide, anche a grande distanza.</text:p>
      <text:p text:style-name="Standard">Dopo tre giorni di viaggio simili a una luna di miele, la Quetzal arrivò a<text:span text:style-name="T1"> Atakatapetl,</text:span> un incantevole pianeta a clima perennemente tropicale che Russell aveva scelto per iniziare una nuova vita con Marilyn.</text:p>
      <text:p text:style-name="Standard">Giunti in albergo, l'umano la lasciò in camera e uscì per andare a cercare un lavoro; sul suo palmare, <text:soft-page-break/>aveva raccolto varie inserzioni.</text:p>
      <text:p text:style-name="Standard">Tornò in camera dopo qualche ora, con l'ottima notizia che l'aveva trovato: addetto alla sicurezza in un centro ricreativo con annessa sala giochi, roulette e slot machine.</text:p>
      <text:p text:style-name="Standard">Aveva appena varcato la soglia, quando fu investito da una valanga di improperi da parte dell'androide: - Dove sei stato? <text:span text:style-name="T3">È</text:span> un'ora che ti chiamo, ma tu niente! </text:p>
      <text:list xml:id="list619958677" text:style-name="L43">
        <text:list-item>
          <text:p text:style-name="P45">Scusa, ma dovevo tenerlo spento, durante il colloquio, e poi sono tornato subito dopo... - cercò di giustificarsi.</text:p>
        </text:list-item>
        <text:list-item>
          <text:p text:style-name="P45">Non ti credo! Tu sei stato con delle donnacce, ti conosco!</text:p>
        </text:list-item>
        <text:list-item>
          <text:p text:style-name="P45">Ma no, cara, tu sei l'unica che...</text:p>
        </text:list-item>
        <text:list-item>
          <text:p text:style-name="P45">Certo, l'unica insieme alle altre, perché tu dici a tutte la stessa cosa!</text:p>
        </text:list-item>
        <text:list-item>
          <text:p text:style-name="P45">Cara, ti assicuro che...</text:p>
        </text:list-item>
      </text:list>
      <text:p text:style-name="Standard">Per tutta risposta, Marilyn gli lanciò una bottiglia presa dal mobile bar; Russell la schivò per miracolo e uscì di corsa.</text:p>
      <text:p text:style-name="Standard">I Beetle erano stati bravi a cambiare la programmazione di Marilyn, pure <text:span text:style-name="T2">troppo</text:span>: l'avevano trasformata in una moglie <text:span text:style-name="T6">bisbetica e </text:span>gelosa.</text:p>
      <text:p text:style-name="Standard">Russell non sapeva cosa fare, poi ebbe un'idea.</text:p>
      <text:p text:style-name="Standard">Andò fuori dell'albergo, e iniziò a urlare, incurante dei numerosi turisti che lo stavano guardando perplessi: - Beetlebop, dove siete? So che mi sentite, dove siete? Aiuto!</text:p>
      <text:list xml:id="list101633720241168" text:continue-list="list548715549" text:style-name="L40">
        <text:list-header>
          <text:p text:style-name="P42"/>
        </text:list-header>
      </text:list>
      <text:list xml:id="list101633331521128" text:continue-list="list1508320964" text:style-name="L39">
        <text:list-header>
          <text:p text:style-name="P41"><text:s/></text:p>
        </text:list-header>
      </text:list>
      <text:p text:style-name="Standard"/>
      <text:list xml:id="list101634863869512" text:continue-list="list649486228" text:style-name="L38">
        <text:list-header>
          <text:p text:style-name="P40"><text:s text:c="2"/></text:p>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01634770303796" text:continue-list="list2396261283" text:style-name="L12">
        <text:list-header>
          <text:p text:style-name="P14"><text:s/></text:p>
        </text:list-header>
      </text:list>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OpenSymbol1" svg:font-family="OpenSymbol"/>
    <style:font-face style:name="Liberation Serif1" svg:font-family="'Liberation Serif'"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1T08:27:52.049000000</meta:creation-date>
    <dc:date>2024-03-18T10:16:32.587000000</dc:date>
    <meta:editing-duration>PT16H35M24S</meta:editing-duration>
    <meta:editing-cycles>72</meta:editing-cycles>
    <meta:generator>LibreOffice/6.3.6.2$Windows_x86 LibreOffice_project/2196df99b074d8a661f4036fca8fa0cbfa33a497</meta:generator>
    <meta:document-statistic meta:table-count="0" meta:image-count="0" meta:object-count="0" meta:page-count="15" meta:paragraph-count="401" meta:word-count="8491" meta:character-count="50901" meta:non-whitespace-character-count="42881"/>
  </office:meta>
</office:document-meta>
</file>