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9311" officeooo:paragraph-rsid="001c9311"/>
    </style:style>
    <style:style style:name="P2" style:family="paragraph" style:parent-style-name="Standard">
      <style:text-properties officeooo:rsid="001d3b57" officeooo:paragraph-rsid="001ec038"/>
    </style:style>
    <style:style style:name="P3" style:family="paragraph" style:parent-style-name="Standard">
      <style:paragraph-properties fo:text-align="justify" style:justify-single-word="false"/>
      <style:text-properties officeooo:rsid="001d3b57" officeooo:paragraph-rsid="001ec038"/>
    </style:style>
    <style:style style:name="P4" style:family="paragraph" style:parent-style-name="Standard">
      <style:paragraph-properties fo:text-align="justify" style:justify-single-word="false"/>
      <style:text-properties officeooo:rsid="001ec038" officeooo:paragraph-rsid="001ec038"/>
    </style:style>
    <style:style style:name="P5" style:family="paragraph" style:parent-style-name="Standard">
      <style:paragraph-properties fo:text-align="justify" style:justify-single-word="false"/>
      <style:text-properties officeooo:rsid="0021c133" officeooo:paragraph-rsid="0021c133"/>
    </style:style>
    <style:style style:name="P6" style:family="paragraph" style:parent-style-name="Standard">
      <style:paragraph-properties fo:text-align="justify" style:justify-single-word="false"/>
      <style:text-properties officeooo:rsid="0023ada0" officeooo:paragraph-rsid="0023ada0"/>
    </style:style>
    <style:style style:name="P7" style:family="paragraph" style:parent-style-name="Standard">
      <style:paragraph-properties fo:text-align="justify" style:justify-single-word="false"/>
      <style:text-properties officeooo:rsid="002415d9" officeooo:paragraph-rsid="002415d9"/>
    </style:style>
    <style:style style:name="P8" style:family="paragraph" style:parent-style-name="Standard">
      <style:paragraph-properties fo:text-align="justify" style:justify-single-word="false"/>
      <style:text-properties officeooo:rsid="0025ba55" officeooo:paragraph-rsid="0025ba55"/>
    </style:style>
    <style:style style:name="P9" style:family="paragraph" style:parent-style-name="Standard">
      <style:paragraph-properties fo:text-align="justify" style:justify-single-word="false"/>
      <style:text-properties officeooo:rsid="0025ed68" officeooo:paragraph-rsid="0025ed68"/>
    </style:style>
    <style:style style:name="P10" style:family="paragraph" style:parent-style-name="Standard">
      <style:paragraph-properties fo:text-align="center" style:justify-single-word="false"/>
      <style:text-properties fo:font-size="24pt" fo:font-weight="bold" officeooo:rsid="001c9311" officeooo:paragraph-rsid="002aecde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1ec038"/>
    </style:style>
    <style:style style:name="P12" style:family="paragraph" style:parent-style-name="Standard">
      <style:paragraph-properties fo:text-align="justify" style:justify-single-word="false"/>
      <style:text-properties officeooo:paragraph-rsid="0023ada0"/>
    </style:style>
    <style:style style:name="P13" style:family="paragraph" style:parent-style-name="Standard">
      <style:paragraph-properties fo:text-align="justify" style:justify-single-word="false"/>
      <style:text-properties officeooo:rsid="0021c133" officeooo:paragraph-rsid="0021c133"/>
    </style:style>
    <style:style style:name="P14" style:family="paragraph" style:parent-style-name="Standard">
      <style:paragraph-properties fo:text-align="justify" style:justify-single-word="false"/>
      <style:text-properties officeooo:rsid="0021c133" officeooo:paragraph-rsid="0023ada0"/>
    </style:style>
    <style:style style:name="P15" style:family="paragraph" style:parent-style-name="Standard">
      <style:paragraph-properties fo:text-align="justify" style:justify-single-word="false"/>
      <style:text-properties officeooo:rsid="0025ba55" officeooo:paragraph-rsid="0025ba55"/>
    </style:style>
    <style:style style:name="P16" style:family="paragraph" style:parent-style-name="Standard">
      <style:paragraph-properties fo:text-align="justify" style:justify-single-word="false"/>
      <style:text-properties officeooo:paragraph-rsid="002c7d0c"/>
    </style:style>
    <style:style style:name="T1" style:family="text">
      <style:text-properties officeooo:rsid="001ec038"/>
    </style:style>
    <style:style style:name="T2" style:family="text">
      <style:text-properties officeooo:rsid="0021c133"/>
    </style:style>
    <style:style style:name="T3" style:family="text">
      <style:text-properties officeooo:rsid="0023ada0"/>
    </style:style>
    <style:style style:name="T4" style:family="text">
      <style:text-properties officeooo:rsid="002415d9"/>
    </style:style>
    <style:style style:name="T5" style:family="text">
      <style:text-properties officeooo:rsid="0025ba55"/>
    </style:style>
    <style:style style:name="T6" style:family="text">
      <style:text-properties style:font-name="Liberation Serif1" officeooo:rsid="0027c21c"/>
    </style:style>
    <style:style style:name="T7" style:family="text">
      <style:text-properties officeooo:rsid="0027c21c"/>
    </style:style>
    <style:style style:name="T8" style:family="text">
      <style:text-properties officeooo:rsid="0023ada0" fo:background-color="transparent" loext:char-shading-value="0"/>
    </style:style>
    <style:style style:name="T9" style:family="text">
      <style:text-properties officeooo:rsid="0028fd9b" fo:background-color="transparent" loext:char-shading-value="0"/>
    </style:style>
    <style:style style:name="T10" style:family="text">
      <style:text-properties officeooo:rsid="002aecde"/>
    </style:style>
    <style:style style:name="T11" style:family="text">
      <style:text-properties officeooo:rsid="002c7d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<text:span text:style-name="T10">A RISTRUTTURAZIONE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La piccola Ester correva trafelata lungo il vialetto <text:span text:style-name="T4">che portava al parco, incastonato tra alti edifici di cristallo</text:span>; si sentiva in colpa, si era lasciata sfuggire il guinzaglio mentre Ringo stava puntando un altro cane, e ora il pitbull, più aggressivo che mai, si avvicinava al rivale. </text:p>
      <text:p text:style-name="P11">- <text:span text:style-name="T1">Ringo, qua! - urlò la bambina, per fermarlo.</text:span></text:p>
      <text:p text:style-name="P4">L’altro cane, un pacifico golden retriever, si era bloccato accanto al suo padrone, un uomo anziano.</text:p>
      <text:p text:style-name="P4">L’uomo, accarezzando il suo amico a quattro zampe, mormorò: - Tranquillo, non ti accadrà nulla, <text:span text:style-name="T2">se stai vicino a me.</text:span></text:p>
      <text:p text:style-name="P5">Intanto il pitbull sembrava essersi calmato, si avvicinò al golden retriever e iniziò ad annusarlo; in breve, i due cani cominciarono a giocare tra loro, rincorrendosi festosi.</text:p>
      <text:p text:style-name="P5">Ester <text:span text:style-name="T11">si mise</text:span> accanto all’uomo anziano: - Che paura, che ho avuto! Sembrava che Ringo volesse sbranare il suo cane, invece… </text:p>
      <text:p text:style-name="P5">- I cani fanno amicizia facilmente, non è come tra noi esseri umani, purtroppo. - ribatté, mestamente. - Preferiamo farci la guerra, è più redditizio.</text:p>
      <text:p text:style-name="P5">La bambina lo guardò perplessa, non capiva cosa egli volesse dire.</text:p>
      <text:p text:style-name="P14">L’uomo se ne accorse, e continuò: - Non importa, non ci badare. Sono solo gli sproloqui di un vecchio. Piuttosto, dove sono i tuoi genitori? Non dovresti rimanere da sola con… Ringo. I pitbull possono essere pericolosi, in mani inesperte.</text:p>
      <text:p text:style-name="P12"><text:span text:style-name="T3">Punta sul vivo, Esther </text:span><text:span text:style-name="T8">r</text:span><text:span text:style-name="T9">eplicò</text:span><text:span text:style-name="T8">:</text:span><text:span text:style-name="T3"> - <text:s/>Lo so, ma Ringo è ben addestrato. E poi, mio papà è qua vicino, ha incontrato un suo amico e… oh, eccolo là!</text:span></text:p>
      <text:p text:style-name="P6">La bambina salutò con la mano un tipo alto e barbuto, <text:span text:style-name="T4">che ricambiò.</text:span></text:p>
      <text:p text:style-name="P6">- <text:span text:style-name="T4">Ciao, ora devo andare. - si congedò dall’anziano. Si guardò intorno, ma Ringo era scomparso: - Oh, no. E adesso dov’è andato?</text:span></text:p>
      <text:p text:style-name="P7">Il vecchio le indicò un albero, a una decina di metri da dove si trovavano: - Sono là entrambi, sembra che stiano scavando. Andiamo a vedere.</text:p>
      <text:p text:style-name="P7">Ringo e il suo nuovo amico in effetti agitavano le zampe anteriori come forsennati, e la terra smossa si stava accumulando; Ringo abbaiò furiosamente, infilò il muso nel buco e, dopo vari tentativi, ne riemerse con un osso in bocca.</text:p>
      <text:p text:style-name="P8">Era oblungo e terminava a entrambe le estremità con teste arrotondate, e presentava delle scanalature lungo il corpo centrale.</text:p>
      <text:p text:style-name="P8">Ester l’osservò con attenzione: - Sembra l’osso del braccio, non ricordo se il radio o l’ulna. Nell’aula di scienze c’è uno scheletro completo. Ma com’è possibile? - si chiese, inorridita.</text:p>
      <text:p text:style-name="P16"><text:span text:style-name="T5">Intanto il genitore si era avvicinato, e intervenne: - Non è niente, piccola. Hanno fatto tanti lavori nella zona, </text:span><text:span text:style-name="T6">sarà</text:span><text:span text:style-name="T5"> l’osso di qualche animale. Dai, andiamo, si è fatto tardi. - Sfilò, con una certa difficoltà, l’osso dalla bocca del cane e lo gettò in un vicino cassonetto dei rifiuti. </text:span></text:p>
      <text:p text:style-name="P16"><text:span text:style-name="T5">Rassegnato, Ringo si accodò dopo che il padre di Ester aveva preso in mano il guinzaglio sfuggito alla figlia.</text:span></text:p>
      <text:p text:style-name="P9">La bambina rivolse uno sguardo interrogativo all’uomo anziano, <text:span text:style-name="T7">il quale rispose, con un sorriso forzato: - Il tuo papà ha ragione, a volte ci sono problemi, nelle ristrutturazioni.</text:span></text:p>
      <text:p text:style-name="P4"><text:soft-page-break/></text:p>
      <text:p text:style-name="P3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16T13:34:36.128000000</meta:creation-date>
    <dc:date>2024-05-16T17:10:20.091000000</dc:date>
    <meta:editing-duration>PT39M17S</meta:editing-duration>
    <meta:editing-cycles>15</meta:editing-cycles>
    <meta:generator>LibreOffice/6.3.6.2$Windows_x86 LibreOffice_project/2196df99b074d8a661f4036fca8fa0cbfa33a497</meta:generator>
    <meta:document-statistic meta:table-count="0" meta:image-count="0" meta:object-count="0" meta:page-count="2" meta:paragraph-count="21" meta:word-count="495" meta:character-count="2929" meta:non-whitespace-character-count="2448"/>
  </office:meta>
</office:document-meta>
</file>