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LA VACCA CHE NON POTEVA VEDERE I PRETI</text:p>
      <text:p text:style-name="Standard"/>
      <text:p text:style-name="Standard">Una volta per vendere o scambiarsi un bene si faceva ampio uso del mediatore e il suo regno era il mercato e la osteria.</text:p>
      <text:p text:style-name="Standard">Un contadino da Levada andò di mattino presto con la sua vacca al mercato del bestiame di Montebelluna per venderla sperando al prezzo pieno e anche qualcosa in più.</text:p>
      <text:p text:style-name="Standard">Il mediatore prese in disparte un compratore che si era fatto avanti che avrebbe fatto un affare da non perdere.</text:p>
      <text:p text:style-name="Standard">Al venditore di accettare la cifra da lui proposta che erano bei soldi e quel giorno la piazza era fiacca.</text:p>
      <text:p text:style-name="Standard">Dopo la stretta di mano rituale e il pagamento, il compratore porto' la sua vacca alla fontana perché la <text:s/>bestia aveva la lingua fuori dalla arsura e si accorse dell'inganno e la povera vacca non sapeva orizzontarsi ed era completamente cieca.</text:p>
      <text:p text:style-name="Standard">Raggiunse <text:s/>il venditore e il mediatore che erano in osteria a festeggiare l'affare e si lamento' adirato del grave difetto della vista della vacca.</text:p>
      <text:p text:style-name="Standard">Il venditore gli ricordo' che <text:s/>che aveva segnalato varie volte e anche davanti a testimoni che la vacca non poteva vedere i pre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7T11:56:37</meta:creation-date>
    <dc:date>2024-06-27T12:15:43</dc:date>
    <dc:creator>dino de lucchi</dc:creator>
    <meta:editing-duration>PT19M7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189" meta:character-count="1096"/>
  </office:meta>
</office:document-meta>
</file>