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27"/>LA VALIGIA DELL'EMIGRANTE IN UN MARO DI FIENO</text:p>
      <text:p text:style-name="Standard"/>
      <text:p text:style-name="Standard">Una volta la fienagione veniva fatta tutta a mano e le cose più visibili erano le cupolette o i covoni di fieno non ancora secco chiamati in Veneto comunemente Mari.</text:p>
      <text:p text:style-name="Standard">A me piaceva tanto fare il gioco del saltamari da solo o con gli amici nelle nostre scorribande.</text:p>
      <text:p text:style-name="Standard">Una volta ero solo e mi venne di fare il saltamari vedendone di belli allineati in un campo e posai la mia bicicletta pronto a fuggire se vedevo arrivare il padrone.</text:p>
      <text:p text:style-name="Standard">In mezzo a tanti c'era uno più grande e provai a fare il salto e cozzai contro qualcosa di duro rovinando a terra dolorante.</text:p>
      <text:p text:style-name="Standard">Avrei voluto avere con me un bastone per difendermi pensando a un grosso animale nascosto dentro.</text:p>
      <text:p text:style-name="Standard">Mi feci coraggio e e scoprii la calotta di fieno e sotto c'era una classica valigia e cosa cosa ci faceva la per me rimaneva un mistero.</text:p>
      <text:p text:style-name="Standard">La controllai meglio ed era chiusa a chiave e legata con un robusto spago e non potevo aprirla ne portarmela a casa ed era sicuramente di un emigrante.</text:p>
      <text:p text:style-name="Standard">C'erano dei fogli incolati con nomi di porti e località straniere a me sconosciute.</text:p>
      <text:p text:style-name="Standard">Per anni ho sempre fantasticato sulla misteriosa valigia e poteva contenere un tesoro o solo stracci comunque rimaneva un misero fitto per me.</text:p>
      <text:p text:style-name="Standard">Quando fu istituita la sezione Trevigiani nel mondo a Pederobba per un anno mi iscrissi come socio con la speranza segreta di venirne a capo e capire chi poteva essere il possessore che da tanto lontano non er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4-09-06T05:57:34</meta:creation-date>
    <dc:date>2024-09-06T06:23:00</dc:date>
    <dc:creator>dino de lucchi</dc:creator>
    <meta:editing-duration>PT25M28S</meta:editing-duration>
    <meta:editing-cycles>2</meta:editing-cycles>
    <meta:generator>OpenOffice/4.1.8$Unix OpenOffice.org_project/418m3$Build-9803</meta:generator>
    <meta:document-statistic meta:table-count="0" meta:image-count="0" meta:object-count="0" meta:page-count="1" meta:paragraph-count="11" meta:word-count="257" meta:character-count="1442"/>
  </office:meta>
</office:document-meta>
</file>