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LA VETRINA DELL'AlTA MODA</text:p>
      <text:p text:style-name="Standard"/>
      <text:p text:style-name="Standard">Tanti anni fa nella mia eta' dell'oro, andai a Milano a trovare un mio paesano che ha il mio stesso cognome.</text:p>
      <text:p text:style-name="Standard">Dopo aver mangiato a casa sua, mi propose di portarmi a visitare Milano curiosa e misteriosa che nessuna guida turistica cita mai.</text:p>
      <text:p text:style-name="Standard">La cosa che a distanza di anni che mi é rimasta più impressa é di aver assistito all'allestimento di una vetrina dell'alta moda femminile.</text:p>
      <text:p text:style-name="Standard">Davanti alla vetrina, c'erano un gruppetto di uomini che assistevano allo spoglio e alla vestizione dei manichini.</text:p>
      <text:p text:style-name="Standard">Segnalai al mio paesano che in vetrina oltre che i manichini c'era una bella donna con il solo bichini che veniva spogliata e vestita con l'ultima creazione della Maison e la più ose' per quei tempi.</text:p>
      <text:p text:style-name="Standard">Mi spiego' che non era una cosa inusuale ed era una collaboratrice che quando vinceva il Milan si metteva in vetrina anche lei e si capiva il perché di tanto pubblico maschile entusiasta.</text:p>
      <text:p text:style-name="Standard">Ricordo un uomo sull'anziano che allo spettacolo gratuito rideva, rideva a bocca aperta e mostrava il suo unico dente in bocca e gridava forza Milan.</text:p>
      <text:p text:style-name="Standard">Ma credo che il marchione avrebbe fatto altrettanto se la modella era Interista e avrebbe gridato forza In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19T06:46:02</meta:creation-date>
    <dc:date>2024-06-19T07:08:09</dc:date>
    <dc:creator>dino de lucchi</dc:creator>
    <meta:editing-duration>PT22M10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200" meta:character-count="1204"/>
  </office:meta>
</office:document-meta>
</file>