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LA VERA STORIA DEI GATTI DI VICENZA</text:p>
      <text:p text:style-name="Standard"><text:s text:c="56"/>(mia versione)</text:p>
      <text:p text:style-name="Standard"/>
      <text:p text:style-name="Standard">C'e un diffuso detto che i Vicentini mangiano i gatti.</text:p>
      <text:p text:style-name="Standard">Questa diceria trova diverse versioni, alcune fantasiose e un po' maligne.</text:p>
      <text:p text:style-name="Standard">Il fatto che si mangiasse il gatto può essere tranquillamente vero per il fatto che durante le guerre mancava la carne, ma la cosa può essere riportata per tutta Italia.</text:p>
      <text:p text:style-name="Standard">La verità é che a Vicenza c'era un importante studioso di storia naturale della scuola di Galileo Galilei che si basa sul metodo sperimentale e la verifica dei fatti.</text:p>
      <text:p text:style-name="Standard">L'etologo ante litteram aveva dedotto una cosa che nemmeno Piero Angela ha mai divulgato.</text:p>
      <text:p text:style-name="Standard">I gatti secondo lui erano gli unici animali che si sono addomesticati da soli, avvicinandosi all'uomo per crescere la possibilità di di avere cibo, il tutto con fare sornione come é nella loro natura.</text:p>
      <text:p text:style-name="Standard">I antichi Egizi ne avevano fatto una divinità.</text:p>
      <text:p text:style-name="Standard">L'etologo Vicentino con i suoi studi e osservazioni era un po' risentito con questa specie che era stata diffusa attraverso i marinai per via della caccia ai topi.</text:p>
      <text:p text:style-name="Standard">La riteneva ribelle e misteriosa e da punire un po' perché aveva tentato lui stesso di modificare il comportamento umano.</text:p>
      <text:p text:style-name="Standard">Volle prendersi una plateale rivincita e durante un carnevale e organizo' una grande tavolata a base di carne di gatto cotta come il coniglio e la lepre.</text:p>
      <text:p text:style-name="Standard">Fu trovata buonissima e che era gatto fu detto solo alla fine anche come scherzo di carnevale.</text:p>
      <text:p text:style-name="Standard">La cosa si diffuse in un arcobaleno perché tra i commensali c'erano <text:s/>come ospiti vari ambasciatori di altre città' e signorie.</text:p>
      <text:p text:style-name="Standard">Da qui faccio risalire la mia versione dei fatti e la derivazione che i Vicentini mangiano i gatti, ma era solo una goliardia di un etologo che non é stato tramandato il nome perché i gatti si sono presi tuttala sc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7T18:29:25</meta:creation-date>
    <dc:date>2023-09-30T01:43:01</dc:date>
    <dc:creator>dino de lucchi</dc:creator>
    <meta:editing-duration>P2DT7H13M50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5" meta:word-count="299" meta:character-count="1807"/>
  </office:meta>
</office:document-meta>
</file>