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32"/>LA VERITA' HA DATO IL NOME A CORNUDA</text:p>
      <text:p text:style-name="Standard"/>
      <text:p text:style-name="Standard">Nella pedemontana Trevigiana si stava formando una piccola comunità con i primi insediamenti e non aveva ancora nome.</text:p>
      <text:p text:style-name="Standard">La vivevano anche due donne, una chiamata Menzogna e l'altraVerità.</text:p>
      <text:p text:style-name="Standard">Menzogna faceva di tutto per passare per credibile verso Verità.</text:p>
      <text:p text:style-name="Standard">Menzogna un giorno disse a Verità di recarsi con lei sulla cima della collina della Rocca che avrebbe ammirato il più bel paesaggio con monti, il fiume Piave le colline che erano il mantello che in tempi primordiali era scivolato ai piedi del monte Grappa e sotto conteneva favolosi tesori, la campagna sottostante verdeggiante.</text:p>
      <text:p text:style-name="Standard">Verità prese atto che Menzogna aveva ragione di tanta singolare bellezza.</text:p>
      <text:p text:style-name="Standard">Qualche tempo dopo Menzogna disse a Verità che chi passava e sopratutto chi si soffermava diventava più bello e più mite e anche questa volta dovette darle ragione.</text:p>
      <text:p text:style-name="Standard">Per la terza volta Menzogna propose a Verità <text:s/>di fare il bagno in una buca del torrente La Ru e che le sue acque erano fresche,rigeneranti e sicure.</text:p>
      <text:p text:style-name="Standard">Si spogliarono tutte e due dei vestiti e entrarono in acqua, ma Menzogna se ne usci' subito mettendosi i panni di Verità e fuggi'.</text:p>
      <text:p text:style-name="Standard">Verità le corse dietro e quando la videro spoglia dissero: guarda, guarda Verità che “cor nuda' e da li' nacque il bello e singolare nome Cornuda.</text:p>
      <text:p text:style-name="Standard">La buca d'acqua del torrente La Ru dove avevano fatto il bagno Menzogna e Verità, la dove adesso c'e la bella e monumentale fontana al centro paese a ricordo di ciò.</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no de lucchi</meta:initial-creator>
    <meta:creation-date>2024-03-22T20:48:26</meta:creation-date>
    <dc:date>2024-03-22T21:15:33</dc:date>
    <dc:creator>dino de lucchi</dc:creator>
    <meta:editing-duration>PT27M9S</meta:editing-duration>
    <meta:editing-cycles>2</meta:editing-cycles>
    <meta:generator>OpenOffice/4.1.8$Unix OpenOffice.org_project/418m3$Build-9803</meta:generator>
    <meta:document-statistic meta:table-count="0" meta:image-count="0" meta:object-count="0" meta:page-count="1" meta:paragraph-count="11" meta:word-count="248" meta:character-count="1470"/>
  </office:meta>
</office:document-meta>
</file>