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LA VIGNA DI CUCCAGNA</text:p>
      <text:p text:style-name="Standard"/>
      <text:p text:style-name="Standard">Tanti anni fa andai di sabato ad aiutare un amico a vendemmiare la sua vigna con tante varietà di uva che davano un vino da capogiro.</text:p>
      <text:p text:style-name="Standard">Chiamarlo lavoro era una bestemmia perché era una vera e propria festa attesa tutto l'anno.</text:p>
      <text:p text:style-name="Standard">Siccome c'era manodopera in più ,sua moglie che era una persona spassosa e fantasiosa e generosa aveva preparato alla fine del ultimo filare un rinfresco da sogno.</text:p>
      <text:p text:style-name="Standard">Aveva appeso con dello spago dei fiaschi di vino, una soppressa, una forma di formaggio e del pane casereccio e <text:s/>un foglio con l'invito a una cena a casa sua a mangiare la lepre di suo marito cacciatore e aveva addirittura infiocchettato con dei nastri il ben di Dio.</text:p>
      <text:p text:style-name="Standard">Un vero e proprio albero di Cuccagna, non verticale ma lineare che non avevo mai visto.</text:p>
      <text:p text:style-name="Standard">Fu vera festa,allegra e scherzosa e un alpino noto' che alla fine del filare c'era una confezione di preservativi.</text:p>
      <text:p text:style-name="Standard">Disse che gli ricordava quando era militare e che un suo commilitone figlio di un farmacista ne portava in caserma dei pacchi ma non essendoci donne in vista facevano gavettoni con l'acqua.</text:p>
      <text:p text:style-name="Standard">Notai invece che un a coppia era arrossita e capii che la originale moglie del mio amico aveva pensato anche a loro.</text:p>
      <text:p text:style-name="Standard">Se no che vigna di Cuccagna er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9-28T13:28:52</meta:creation-date>
    <dc:date>2023-09-29T10:19:43</dc:date>
    <dc:creator>dino de lucchi</dc:creator>
    <meta:editing-duration>PT20H50M53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10" meta:word-count="217" meta:character-count="1262"/>
  </office:meta>
</office:document-meta>
</file>