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
      <style:paragraph-properties fo:margin-left="0cm" fo:margin-right="0cm" fo:margin-top="0cm" fo:margin-bottom="0.494cm" fo:text-align="justify" style:justify-single-word="false" fo:hyphenation-ladder-count="no-limit" fo:text-indent="0.457cm" style:auto-text-indent="false" style:page-number="auto"/>
      <style:text-properties fo:hyphenate="true" fo:hyphenation-remain-char-count="2" fo:hyphenation-push-char-count="2"/>
    </style:style>
    <style:style style:name="P2" style:family="paragraph" style:parent-style-name="articleinfo">
      <style:paragraph-properties fo:margin-left="0cm" fo:margin-right="0cm" fo:text-align="justify" style:justify-single-word="false" fo:hyphenation-ladder-count="no-limit" fo:text-indent="0.457cm" style:auto-text-indent="false"/>
      <style:text-properties fo:hyphenate="true" fo:hyphenation-remain-char-count="2" fo:hyphenation-push-char-count="2"/>
    </style:style>
    <style:style style:name="P3" style:family="paragraph" style:parent-style-name="Normale_20__28_Web_29_">
      <style:paragraph-properties fo:margin-top="0.494cm" fo:margin-bottom="0cm" fo:text-align="justify" style:justify-single-word="false"/>
    </style:style>
    <style:style style:name="P4" style:family="paragraph" style:parent-style-name="Normale_20__28_Web_29_">
      <style:paragraph-properties fo:margin-left="0cm" fo:margin-right="0cm" fo:text-align="justify" style:justify-single-word="false" fo:hyphenation-ladder-count="no-limit" fo:text-indent="0.457cm" style:auto-text-indent="false"/>
      <style:text-properties fo:hyphenate="true" fo:hyphenation-remain-char-count="2" fo:hyphenation-push-char-count="2"/>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style-asian="italic"/>
    </style:style>
    <style:style style:name="T4"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a xlink:type="simple" xlink:href="http://www.terrediconfine.eu/la-tormenta.html"><text:span text:style-name="Internet_20_link">La Tormenta</text:span></text:a> </text:h>
      <text:p text:style-name="P2"><text:span text:style-name="author">Scritto da Daniele Alberani </text:span>| <text:span text:style-name="created">06 Gennaio 2010 </text:span></text:p>
      <text:p text:style-name="P2">Posted in <text:a xlink:type="simple" xlink:href="http://www.terrediconfine.eu/Racconti/"><text:span text:style-name="Internet_20_link">Racconti </text:span></text:a>- <text:a xlink:type="simple" xlink:href="http://www.terrediconfine.eu/Racconti-Fantastico/"><text:span text:style-name="Internet_20_link">Racconti Fantastico </text:span></text:a></text:p>
      <text:p text:style-name="P4"><text:span text:style-name="T2">John</text:span> </text:p>
      <text:p text:style-name="P4">Inutile, non ci sarebbe mai riuscito.</text:p>
      <text:p text:style-name="P4">Erano giorni ormai che tentava disperatamente di scavare un passaggio. I guanti di lana erano zuppi della gelida neve disciolta e i suoi vestiti lo erano del sudore versato nella lotta contro l'irremovibile muro di neve e ghiaccio che lo separava dalla libertà.</text:p>
      <text:p text:style-name="P4">L'aria si condensava in nuvolette di fumo a ogni suo respiro e un brivido gli percorreva la schiena a ogni movimento. Odiava quella dannata prigione.</text:p>
      <text:p text:style-name="P4">Il suo piede urtò qualcosa. Gli occhi non si erano ancora abituati al buio attorno a lui e probabilmente non avrebbero mai avuto il tempo di farlo. Si chinò cercando a tentoni per terra. Eccolo. Una superficie liscia. Poteva sentirlo nonostante le dita intorpidite dal freddo. Aveva la forma di un corto bastone e pareva anche più resistente. Non aveva alternative. Doveva tentare.</text:p>
      <text:p text:style-name="P4">Con le forze residue schiantò l'oggetto contro la parete di neve. Sentì che essa cedeva sotto i suoi colpi e ne aumentò l'intensità. Ancora, più forte. Già s'inebriava del dolce sapore della libertà. Un sorriso solcò le sue labbra screpolate dal gelo per un breve momento. </text:p>
      <text:p text:style-name="P4"><text:span text:style-name="T2">Crack</text:span> </text:p>
      <text:p text:style-name="P4">Inutile, non ci sarebbe mai riuscito. </text:p>
      <text:p text:style-name="P4"><text:span text:style-name="T2">Nik</text:span></text:p>
      <text:p text:style-name="P4">«Hai saputo? Il vecchio John è stato impiccato. Pare che sia stato lui a uccidere quei due bambini.»</text:p>
      <text:p text:style-name="P4">«Sì, un vero mostro. Sembra che, una volta fatto uscire dalla prigione, abbia anche cercato di difendersi e fuggire colpendo le guardie con un osso spezzato. Dicono che fosse l'osso di uno dei bambini e che lo custodisse come un tesoro.»</text:p>
      <text:p text:style-name="P4">«Già. Un vero e proprio mostro.»</text:p>
      <text:p text:style-name="P4">Stava per prendere quelle due megere a calci ma sua sorella l'aveva trattenuto per il cappuccio. Non voleva piangere, lui non piangeva mai perché ormai era un uomo fatto e gli uomini non piangono. Eppure quelle dannate lacrime si ostinavano a scendere imperterrite. In 14 anni non aveva mai provato nulla di simile: rabbia, odio, tristezza, angoscia. Suo fratello maggiore l'anno prima non era tornato dalla guerra, ma era diverso, era tutto completamente diverso.</text:p>
      <text:p text:style-name="P4">L'aria era gelida, la neve scricchiolava sotto i piedi e i rumori parevano ovattati, ma non nella sua mente, nel suo cuore. La fiamma del furore si agitava indomita dentro di lui, le parole dei presenti si <text:soft-page-break/>confondevano in un ruggito assordante. Stava per mettersi a urlare dalla disperazione e dalla rabbia, quando una mano afferrò la sua.</text:p>
      <text:p text:style-name="P4">Dolce il tepore che proveniva da quella esile, gelida mano arrossata dal freddo. Un'altra mano si posò sulla sua guancia, fredda al tocco ma delicata e calda di amore. Due occhi azzurri incastonati come diamanti nel viso di un angelo. I rumori si affievolirono e con loro il furore, mentre il caldo abbraccio di sua madre lo travolse in un turbinio di emozioni. La sua voce, una melodia soffice nel cuore ferito.</text:p>
      <text:p text:style-name="P4">«Nik, tuo padre non è l'uomo che dicono»</text:p>
      <text:p text:style-name="P4">Lo sapeva già, ma sentirlo dire da sua madre mentre le loro lacrime si scambiavano in un tenero abbraccio, fece sgorgare dal suo cuore tutto quello che aveva cercato di nascondere. Non le trattenne più. Liberi da ogni freno torrenti di lacrime presero a scorrere veloci lungo le guance mentre il suo esile corpo scosso dai singhiozzi si liberava da ogni tensione, ogni pensiero, ogni paura.</text:p>
      <text:p text:style-name="P4">Non sapeva esattamente quanto avesse dormito. Non ricordava nemmeno come ci fosse finito nel suo letto. Cercò di fare mente locale.</text:p>
      <text:p text:style-name="P4">Suo padre. La corda. Le donne. Sua madre.</text:p>
      <text:p text:style-name="P4">Istintivamente portò le mani agli occhi, come se si aspettasse di trovarvi delle lacrime. Ma le aveva versate tutte ormai. Ora ricordava.</text:p>
      <text:p text:style-name="P4">Era tornato a casa in braccio alla madre, come un bambino. Aveva pianto così tanto che il petto e gli occhi gli dolevano. Sua madre l'aveva portato fino al suo letto e lì l'aveva posato, scosso dai singhiozzi e col viso bagnato dalle lacrime.</text:p>
      <text:p text:style-name="P4">Pensò a suo padre, sperò di sognarlo. Le tenebre del sonno non espressero il suo desiderio. Non sognò nulla quella notte.</text:p>
      <text:p text:style-name="P4">Aprì la finestra. Abitava in una casa modesta in campagna. Una distesa rosea si parò dinnanzi ai suoi occhi. In una miscela di sfumature, cielo e terra parevano uniti in un solido abbraccio. Le nuvole parevano sorrisi, mentre il vento tra gli alberi intonava una melodia di pace. Un simile paesaggio scaldava più di quanto lo facessero i tiepidi raggi del sole d'inverno.</text:p>
      <text:p text:style-name="P4">Per un breve istante Nik si immerse nei serafici sogni del passato che quella visione rievocava in lui. Un sorriso comparve sul suo volto. Il sorriso amaro di chi sa che alle sue spalle giochi di ombre offuscavano l'effimera bellezza di quella visione. "Forse evitando di guardare le ombre potrei fingere che non esistano". Fermarsi a guardare quel paesaggio, inebriarsi dei suoi odori, gustando i suoi sapori. Non gli interessava nient'altro. Ma proprio mentre pensava questo si rendeva conto della stupidità dei suoi pensieri. Una vita d'illusione, ecco cosa si prospettava per lui se si fosse fermato a quel paesaggio. Si voltò. La stanza era avvolta nella penombra. In quel preciso momento scattò qualcosa dentro di lui. No, non era più il bambino del giorno prima. Era cresciuto, lo sentiva; ormai era un uomo, pronto ad affrontare le avversità della vita. Non avrebbe più pianto. O almeno, avrebbe provato a non farlo.</text:p>
      <text:p text:style-name="P4">Si vestì di un farsetto nero e un paio di pantaloni dello stesso colore. Quando raggiunse la cucina, sua madre era intenta a preparare delle frittelle.</text:p>
      <text:p text:style-name="P4">«Oh ti sei svegliato.»</text:p>
      <text:p text:style-name="P4"><text:soft-page-break/>Il sorriso di lei lo travolse.</text:p>
      <text:p text:style-name="P4">«Qualche minuto e sono pronte. Vai a chiamare Claire. É nella stalla a dare da mangiare alle galline.»</text:p>
      <text:p text:style-name="P4">Un sorriso incerto e un cenno d'assenso del capo furono le uniche cose che riuscì a fare.</text:p>
      <text:p text:style-name="P4">Uscì e vide sua sorella intenta a far due chiacchiere con una chioccia uscita dalla stalla, tremante dal freddo.</text:p>
      <text:p text:style-name="P4">«Mamma dice che è pronta la colazione, vieni?»</text:p>
      <text:p text:style-name="P4">«Sì, qua ho finito. Vado a mettere a posto il sacco e ci sono.»</text:p>
      <text:p text:style-name="P4">«V… Vuoi una mano?»</text:p>
      <text:p text:style-name="P4">«No, tranquillo, faccio da sola»</text:p>
      <text:p text:style-name="P4">Era lui, ora, l'uomo della famiglia. Eppure, improvvisamente, si sentiva completamente inutile. Avrebbe dovuto mandare avanti la baracca da solo, invece si era svegliato tardi e ancora non aveva fatto nulla di utile. "Ah, basta, è ora di muoversi". L'odore delle frittelle al forno e il rumore strano proveniente dallo stomaco gli ricordarono che era dal pomeriggio precedente che non toccava cibo. "Beh, magari dopo una bella e abbondante colazione".</text:p>
      <text:p text:style-name="P4"/>
      <text:p text:style-name="P4">A tavola lo sguardo di quella sedia vuota era più pesante di un'incudine. Improvvisamente, la fame divenne nausea e dopo un solo morso alla frittella dal sapore orrendo, lo stomaco non ne volle sapere di ingerire qualcos'altro.</text:p>
      <text:p text:style-name="P4">L'aria in casa era triste, colma di angoscia.</text:p>
      <text:p text:style-name="P4">«Ragazzi, mangiate, se no finisce che mi svenite. Siete decisamente troppo pallidi.»</text:p>
      <text:p text:style-name="P4">Bastava la sua voce per rallegrare lo spirito. Per dimenticare per qualche momento cosa era successo. L'aveva sempre detto: sua madre era un angelo che si era smarrito lungo la via del ritorno.</text:p>
      <text:p text:style-name="P4">D'un tratto il sapore delle frittelle fu meno amaro, la casa meno scura e la fame più reale. Sì, si sentiva parecchio affamato e quelle frittelle non facevano altro che spronarlo a mangiarle. Come resistere a una simile insistenza?</text:p>
      <text:p text:style-name="P4"/>
      <text:p text:style-name="P4">La neve cadeva candida e silenziosa mentre Nik si apprestava a chiudere la stalla. Avevano parlato di una bufera che aveva spazzato via un villaggio poco distante dal suo e doveva proteggere gli animali dalle intemperie.</text:p>
      <text:p text:style-name="P4">L'aria era più gelida del solito e il vento sferzante più che mai sulle sue guance arrossate. Gli animali erano tutti al sicuro. Si chiese se per caso fosse il caso di andare a dormire nella stalla per quella notte. Sicuramente il calore degli animali sarebbe stato maggiore dell'appena accennato tepore del fuoco nel camino. Ci pensò un po' su. No, probabilmente il camino sarebbe bastato.</text:p>
      <text:p text:style-name="P4"><text:soft-page-break/>Stava chiudendo l'ultimo dei catenacci quando udì uno scalpitare di zoccoli provenire dal sentiero acciottolato che ancora non era stato coperto dalla neve fresca.</text:p>
      <text:p text:style-name="P4">Si mise una mano sulla fronte per proteggersi dal volo dei candidi fiocchi ghiacciati che, trasportati dal vento, iniziavano la loro lenta e inesorabile caduta. Un brivido lungo la schiena gli impose di rannicchiarsi il più possibile nel grosso giaccone imbottito di lana e peli di cane. La figura si fece più nitida. Un uomo a cavallo. No, non l'aveva mai visto. Anzi, forse sì, al mercato, qualche giorno prima. Non ne era sicuro.</text:p>
      <text:p text:style-name="P4">«Oooh»</text:p>
      <text:p text:style-name="P4">L'uomo intimò all'animale di fermarsi.</text:p>
      <text:p text:style-name="P4">«Nik Longwood?»</text:p>
      <text:p text:style-name="P4">Istintivamente Nik si guardò attorno. Poi con una alzata di spalle rispose.</text:p>
      <text:p text:style-name="P4">«Si?»</text:p>
      <text:p text:style-name="P4">«Vengo da parte del notaio cui era stato dettato il testamento di vostro padre.»</text:p>
      <text:p text:style-name="P4">«Err… Testamento? Qu…»</text:p>
      <text:p text:style-name="P4">Estrasse una pergamena e cominciò a citare ad alta voce.</text:p>
      <text:p text:style-name="P4">«Io, John Longwood, alla presenza di Charles Goyle, dichiaro di lasciare ogni bene in mio possesso ai miei figli Nik e Claire Longwood. É mio desiderio che, una volta sopraggiunta la mia morte, loro diventino gli effettivi proprietari del Ranch situato a tre miglia a nord-ovest del villaggio di…»</text:p>
      <text:p text:style-name="P4">«Ranch? Quale ranch?»</text:p>
      <text:p text:style-name="P4">Ripose la pergamena con fare stizzito.</text:p>
      <text:p text:style-name="P4">«Ragazzino, invece di fare domande stupide, vai a chiamare tua madre e tua sorella.»</text:p>
      <text:p text:style-name="P4">«Non c'è bisogno di chiamare nessuno»</text:p>
      <text:p text:style-name="P4">La voce di Claire alle sue spalle lo sorprese al punto che ebbe un sussulto di paura nell'udirla così vicina.</text:p>
      <text:p text:style-name="P4">«Dunque voi dovete essere Claire.»</text:p>
      <text:p text:style-name="P4">«Sì, e non ho mai sentito parlare di nessun Ranch.»</text:p>
      <text:p text:style-name="P4">«Eppure questo Ranch esiste e adesso è vostro.»</text:p>
      <text:p text:style-name="P4">Il tono dell'uomo lasciava trasparire quanto fosse per lui umiliante svolgere il ruolo di messaggero.</text:p>
      <text:p text:style-name="P4"><text:soft-page-break/>«Dunque, dato che vostra madre non si vede e date le vostre continue domande, vogliate seguirmi. Vi conduco in prima persona a questo dannatissimo Ranch. D'accordo? »</text:p>
      <text:p text:style-name="P4">I due fratelli si scambiarono uno sguardo colmo di mille domande. Poi Nik fece un cenno affermativo con la testa, incrinando la sua espressione in un sorriso colmo di curiosità. Claire fece altrettanto.</text:p>
      <text:p text:style-name="P4">«D'accordo.» il ragazzino diede l'ultimo strattone alla porta della stalla per assicurarsi che fosse chiusa e si chiuse nel suo giaccone. L'aria era gelida. L'uomo a cavallo guardò in cielo come a domandarsi perché si trovasse in quel posto.</text:p>
      <text:p text:style-name="P4">«Seguitemi.»</text:p>
      <text:p text:style-name="P4"/>
      <text:p text:style-name="P4">Camminarono dietro il destriero e il cavaliere per quasi un'ora domandandosi dove diamine fosse il ranch lasciato loro dal padre. Nel pensare a lui Nik provò un dolore quasi fisico, ma lo spinse via, nei profondi meandri dei ricordi.</text:p>
      <text:p text:style-name="P4">«Tranquilli, neanche mezzo miglio e siamo arrivati.»</text:p>
      <text:p text:style-name="P4">«Sarà, ma è mezz'ora che camminiamo e mi si stanno ghiacciando i piedi, non doveva essere vicino?»</text:p>
      <text:p text:style-name="P4">«Sei il solito piagnone Nik!»</text:p>
      <text:p text:style-name="P4">«Ma… Non è ve…»</text:p>
      <text:p text:style-name="P4">«La tormenta sta peggiorando, meglio rifugiarci qui per un po', in attesa che il tempo migliori.»</text:p>
      <text:p text:style-name="P4">«Una grotta?»</text:p>
      <text:p text:style-name="P4">«Sì, seguitemi.»</text:p>
      <text:p text:style-name="P4">«Un attim…»</text:p>
      <text:p text:style-name="P4">Troppo tardi, era già entrato.</text:p>
      <text:p text:style-name="P4">«Dai, muoviamoci, se no finisce che lo perdiamo.»</text:p>
      <text:p text:style-name="P4">La grotta era buia, gelida e umida.</text:p>
      <text:p text:style-name="P4">«Signore? Dove di…»</text:p>
      <text:p text:style-name="P4">Un dolore lancinante alla nuca impedì al ragazzo di proseguire la frase. Il buio attorno a lui vorticò in un mare di sfumature scure. Il resto fu un sogno nero senza ricordi.</text:p>
      <text:p text:style-name="P4"/>
      <text:p text:style-name="P4">La testa gli doleva in maniera insopportabile. Istintivamente portò una mano alla nuca. La ritrasse sporca di sangue. Che diamine?</text:p>
      <text:p text:style-name="P4"><text:soft-page-break/>«Oh, dunque vi siete svegliati, finalmente. Avevo paura che mi si ghiacciasse il culo nell'attesa.»</text:p>
      <text:p text:style-name="P4">Aprire gli occhi fu come approdare in un mondo dove le tenebre avevano avuto la meglio sulla luce. Le braci ben lontane da loro facevano di ogni sasso un'ombra mostruosa. Ma era l'ombra dipinta sul volto dell'uomo che più lo terrorizzava. Il suo sorriso distorto gli fece accapponare la pelle. Nik tentò di alzarsi. La sua testa andò a urtare qualcosa di gelido come il ghiaccio e resistente come la roccia. Sbarre di ferro da tutte le parti. Era in una gabbia. Più precisamente una gabbia per cerbiatti. La vista pareva offuscata e solo il lamento proveniente da un luogo non ben definito accanto a lui, gli rese ogni cosa chiara. La dinamica degli eventi era fin troppo banale. Era stato dannatamente stupido! Ma ancora non capiva una cosa…</text:p>
      <text:p text:style-name="P4">«P… Perché?»</text:p>
      <text:p text:style-name="P4">Da quand'è che aveva una voce così acuta?</text:p>
      <text:p text:style-name="P4">La risata priva di gioia dell'uomo lo fece tremare incontrollabilmente. C'era follia in quello sguardo, in quel riso.</text:p>
      <text:p text:style-name="P4">«Perché voglio che voi e tutta la vostra famiglia moriate tra atroci sofferenze! Perché voglio che vostra madre patisca le pene dell'inferno! Perché voglio godere nel vedervi urlare disperati dal dolore! Perché voglio vedere la paura dipinta sui vostri volti! Perché voi dovete pagare per quello che avete fatto! Avete il suo stesso sangue e quindi siete colpevoli quanto lui!»</text:p>
      <text:p text:style-name="P4">Prima di allora Nik aveva avuto paura, sì, ma mai una paura simile. In gabbia, nelle mani di un folle che per un motivo non ben definito ce l'aveva a morte con lui e la sua famiglia. Non capiva, non riusciva a capire. Avrebbe voluto piangere ma le lacrime gli si fermarono in gola.</text:p>
      <text:p text:style-name="P4">Il tono dell'uomo cambiò completamente.</text:p>
      <text:p text:style-name="P4">Non aveva mai visto un uomo piangere. Beh, quello stava piangendo e lo faceva con una tale violenza che persino quel pianto gli parve grottesco e spaventoso. Il pianto di chi ha nel cuore una ferita impossibile da rimarginare.</text:p>
      <text:p text:style-name="P4">«Voi non sapete cosa voglia dire perdere gli unici figli che si possiedono. E vostro padre li ha uccisi, senza curarsi del fatto che fossero dei bambini! Stavano per compiere la tua età ragazzino! É per questo che morirete, perché dovete soffrire come hanno sofferto i miei bambini e vostra madre deve imparare cosa voglia dire perdere due figli! Ecco, solo in questa maniera giustizia sarà fatta e io sarò in pace.»</text:p>
      <text:p text:style-name="P4">La voce rotta dal pianto si era fatta ogni attimo più risoluta e lo sguardo gelido che lanciò a Nik e Claire, chiusi ognuno nella sua gabbia, fu ancora più spaventoso dello sguardo folle di qualche minuto prima.</text:p>
      <text:p text:style-name="P4">La gola si era fatta arida, la bocca impastata, la voce non voleva saperne di uscire. Stava per dire qualcosa, non sapeva nemmeno lui cosa, ma il silenzio fu rotto da sua sorella.</text:p>
      <text:p text:style-name="P4">«Noi non c'entriamo niente con quello che ha fatto nostro padre! Noi siamo innocenti come lo erano i tuoi figli, non…»</text:p>
      <text:p text:style-name="P4">«NON OSARE MAI PIÚ NOMINARE I MIEI FIGLI!»</text:p>
      <text:p text:style-name="P4"><text:soft-page-break/>L'eco della sua voce nella grotta risuonò per molto tempo e per molto altro ancora risuonò nella mente di Nik. Terrore, folle e incontrollato terrore. Ecco cosa aveva provato.</text:p>
      <text:p text:style-name="P4">«Noi non ti abbiamo fatto niente!»</text:p>
      <text:p text:style-name="P4">Gli occhi dell'uomo erano iniettati di sangue.</text:p>
      <text:p text:style-name="P4">"Smettila Claire, smettila!"</text:p>
      <text:p text:style-name="P4">«Con quale diritto ci rapisci e minacci di morte?! Con quale diritto parli di nostra madre a quella maniera?! Come osi minacciare me e il mio fratellino?!»</text:p>
      <text:p text:style-name="P4">"No… No… NOOOO!!!"</text:p>
      <text:p text:style-name="P4"/>
      <text:p text:style-name="P4">Non li aveva dimenticati. Probabilmente non l'avrebbe mai fatto. Aveva pianto, oh come aveva pianto. Rabbia, disperazione, terrore. Nulla a confronto della sensazione di impotenza che l'aveva pervaso. Lui era inutile. Non era stato in grado di fermare quegli urli strazianti. Gli avevano perforato il cervello, dilaniato il cuore, spezzato il respiro.</text:p>
      <text:p text:style-name="P4">Urlava il suo nome. Lo chiamava. Chiedeva il suo aiuto e lui non poteva fare niente! Non poteva fare nulla di nulla! Non voleva guardare, non voleva sentire. Ma aveva visto, aveva sentito e mai avrebbe scordato. Quegli urli, quegli occhi. Oh no, quelli non li avrebbe mai dimenticati. Tante volte pensava di aver odiato delle persone. No, non l'aveva mai fatto. L'odio è un sentimento profondo, che pervade il corpo in ogni sua parte, che dà la forza di continuare ad andare avanti anche nelle situazioni più disperate. Ora sapeva cos'era l'odio, quello vero, il desiderio di vendetta, la voglia di tagliare falange per falange le mani di un uomo e vederlo annegare nel suo stesso sangue.</text:p>
      <text:p text:style-name="P4">Aveva perso suo fratello e pensava che non ci sarebbe stato nulla di peggio. Aveva perso suo padre ed era certo che non avrebbe mai provato una sensazione più orrenda. Per l'ennesima volta si era sbagliato. Aveva visto sua sorella morire, invocare il suo aiuto e non aveva potuto far nulla. "Non lascerò che quegli urli mi tormentino per tutta la vita, ti vendicherò sorellina, te lo prometto" e Nik aveva sempre mantenuto le sue promesse, o per lo meno aveva sempre tentato di mantenerle.</text:p>
      <text:p text:style-name="P4">Erano passati giorni da quando Tom Ganlet aveva rapito lui e sua sorella. Sì, perché Claire era ancora accanto a lui. Il gelo proveniente dall'esterno della grotta avrebbe rallentato il processo di decomposizione, ma tempo qualche giorno ancora e… No, non ci voleva pensare.</text:p>
      <text:p text:style-name="P4">Piuttosto ora che quel dannato Tom non c'era doveva approfittarne per studiare le possibilità di fuga. Non avrebbe certo tenuto fede alla sua promessa rimanendo chiuso in una gabbia per cerbiatti!</text:p>
      <text:p text:style-name="P4">La paura affinò i suoi sensi e in pochi secondi individuò il lucchetto. Neanche troppo grande. Sì, ma impossibile da rompere a spallate.</text:p>
      <text:p text:style-name="P4">Il sole riflesso sulla coltre di neve all'esterno colorava l'interno della caverna di un colore sanguigno. Era il momento migliore della giornata per guardarsi attorno. L'unico in cui la luce penetrava le tenebre della grotta.</text:p>
      <text:p text:style-name="P4">Forse questo? No… Forse… Ma cosa diamine stava cercando? Non lo sapeva nemmeno lui, eppure doveva esserci un modo per scappare! Non poteva rassegnarsi così alla morte senza nemmeno <text:soft-page-break/>lottare. Ripensò a Claire. Le grida di lei tornarono ad affacciarsi nella sua mente accompagnate da un dolore lancinante lungo la schiena. Un dolore quasi reale, come se un sasso appuntito gli stesse perforando la spina dorsale… Un sasso appuntito?</text:p>
      <text:p text:style-name="P4">Passò una mano sotto la schiena, si girò e vide un sasso adamantino che spuntava dal terreno.</text:p>
      <text:p text:style-name="P4">Era sempre stato lì, la via per la salvezza era sempre stata a meno di un palmo da lui e nemmeno se ne era accorto. Stupido, stupido e ancora stupido.</text:p>
      <text:p text:style-name="P4">Prese un altro sasso di più piccole dimensioni e cominciò a scavare.</text:p>
      <text:p text:style-name="P4">Si spezzò un unghia tentando di estrarre il sasso acuminato. Un grugnito di dolore e un rivolo di sangue, nessun urlo, nessun lamento. Aveva provato ben altri dolori in quei giorni. "Ecco, un altro strattone…".</text:p>
      <text:p text:style-name="P4">Un sorriso a trentadue denti si fece spazio sul suo volto martoriato dal dolore e con la forza della disperazione cominciò a colpire violentemente il lucchetto.</text:p>
      <text:p text:style-name="P4">"Non cede, non cede, dannazione!!"</text:p>
      <text:p text:style-name="P4">Il viso disperato di sua sorella tornò a fargli visita tra i suoi pensieri. Rabbia, furore. </text:p>
      <text:p text:style-name="P4"><text:span text:style-name="T2">Clang</text:span> </text:p>
      <text:p text:style-name="P4">Pianse per l'ennesima volta e poco importava se un vero uomo non piangeva, perché questa volta le sue lacrime erano di gioia. Il profumo della libertà era la cosa più dolce che avesse mai assaporato. Ma non c'era tempo per compiacersi e gioire. Il sole era calato e tra qualche minuto Tom sarebbe stato lì, indeciso se uccidere o meno il suo prigioniero. Tentò di alzarsi in piedi e per un attimo le gambe cedettero. Erano giorni che non poteva distenderle. Piegato per il dolore alle ossa e ai muscoli semi-atrofizzati uscì faticosamente dalla gabbia. Il sole era morto dietro le cime innevate. Il buio lo avvolgeva in una morsa che ben presto divenne terrore. "E se mi scopre? Lui ha quella spada, la farà ardere tra le braci e poi farà la stessa cosa che ha fatto a Claire!"</text:p>
      <text:p text:style-name="P4">Questa volta fu la paura di morire che gli fece trovare nuove energie. Doveva trovare qualcosa per difendersi. Un sasso "No, troppo scomodo". Un bastone "Troppo fragile".</text:p>
      <text:p text:style-name="P4">Diede un'occhiata fuori dalla grotta. Era la luce di una torcia quella che aveva visto?</text:p>
      <text:p text:style-name="P4">Un brivido lungo la schiena. Terrore. I suoi occhi non si erano ancora abituati al buio attorno a lui e probabilmente non avrebbero mai avuto il tempo di farlo. Si chinò cercando convulsamente a tentoni per terra. Eccolo. Una superficie liscia. Poteva sentirlo nonostante le dita intorpidite dal freddo e dal terrore. Aveva la forma di un corto bastone e pareva anche più resistente. Era la sua unica possibilità.</text:p>
      <text:p text:style-name="P4">Corse veloce dove pensava fosse la gabbia. Fece appena in tempo a chiuderla. Ancora ansimava quando Tom fece il suo ingresso, torcia in mano.</text:p>
      <text:p text:style-name="P4">Si avvicinò pericolosamente. Nik nascose l'oggetto che aveva trovato dietro la schiena, in ogni caso pronto all'uso. "Ecco, vieni, più vicino. Ancora un passo dai. Vieni…"</text:p>
      <text:p text:style-name="P4"><text:soft-page-break/>«Hai visto tua sorella? Comincia a puzzare… Ti dà fastidio il suo odore? Beh, tranquillo, tra qualche secondo le farai…»</text:p>
      <text:p text:style-name="P4">Non le avrebbe mai fatto compagnia. Almeno, non prima di aver compiuto sessant'anni, messo su famiglia e, soprattutto, aver dato a lei degna sepoltura.</text:p>
      <text:p text:style-name="P4"/>
      <text:p text:style-name="P4">Una marea di sangue, schizzi da tutte le parti. L'unica cosa che ricordava di quella nottata. Era scappato via, subito, con un peso in meno sullo stomaco e uno in più sul cuore. Aveva ucciso un uomo. "Si ma è l'uomo che ha ucciso Claire, non c'è niente di male" Eppure pesava lo stesso. Il viaggio dalla grotta a casa sua gli era parso durare anni. Il vento gelido, coperto di neve sferzante sul suo volto, lo rallentava in maniera impressionante. La tormenta non sembrava che si volesse più fermare. Era fuggito senza pensare al gelo che l'avrebbe atteso. Fino a quel momento il freddo era stato l'ultimo dei suoi problemi, ma i vestiti zuppi di ghiaccio e neve, assieme ai brividi lungo la schiena gli ricordarono che ancora non era salvo. In fondo la caverna aveva i suoi lati positivi. Il solo pensiero gli fece accapponare la pelle. No, non c'era niente di buono in quella caverna.</text:p>
      <text:p text:style-name="P4">Il sole dietro le nubi cominciava la sua camminata giornaliera nella volta celeste quando finalmente giunse a casa sua con il corpo intirizzito dal freddo e le orecchie congelate.</text:p>
      <text:p text:style-name="P4">Chissà perché si era aspettato di trovare sua madre in ansia e in attesa sulla soglia. Ancora una volta una sua illusione che puntualmente veniva infranta. Probabilmente nessuno…</text:p>
      <text:p text:style-name="P4">«Nik?!! Oh Nik sei tu! Il mio piccolo Nik!»</text:p>
      <text:p text:style-name="P4">Gli occhi cominciarono a bruciargli. Ultimamente gli bruciavano molto spesso.</text:p>
      <text:p text:style-name="P4">Ah, al diavolo l'essere uomini. Pianse, pianse per l'ennesima volta. Il calore dell'abbraccio di sua madre accese le braci del suo cuore spento e sciolse la gabbia di ghiaccio dell'odio. Ora era al sicuro, niente e nessuno gli avrebbe fatto del male.</text:p>
      <text:p text:style-name="P4">«Ma, ma tu sei sporco di sangue! Sei ferito? Che cos'hai? Dov'è Claire? Nik, dimmelo! Cos'è successo?»</text:p>
      <text:p text:style-name="P4"/>
      <text:p text:style-name="P4">«Per di qua»</text:p>
      <text:p text:style-name="P4">«Ecco la caverna! Oh mio Dio, oh mio Dio…»</text:p>
      <text:p text:style-name="P4">«Ragazzi state indietro, non è uno spettacolo adatto a voi…»</text:p>
      <text:p text:style-name="P4">Un uomo guardò e andò a vomitare tra i cespugli. Nik stava avvinghiato a sua madre come se avesse paura di perderla.</text:p>
      <text:p text:style-name="P4">Claire nella gabbia era ormai quasi irriconoscibile. La sua vista fece risuonare nella mente di Nik delle grida lontane, indefinite. Anch'esse appartenevano al passato, come tutto quello che era lì dentro.</text:p>
      <text:p text:style-name="P4"><text:soft-page-break/>Tom Ganlet stava supino a terra, un osso tinto del suo stesso sangue sporgeva dalla gola. Un osso. Come suo padre, si era difeso con un osso. Scosse la testa come a schiarirsi le idee e tornò, prudentemente, a osservare la scena raccapricciante.</text:p>
      <text:p text:style-name="P4">Spruzzi porpora tingevano le pareti spoglie della caverna.</text:p>
      <text:p text:style-name="P4">Quella visione non lo turbò. Pensava che sarebbe stato male, che avrebbe avuto paura. Non stette male e non ebbe paura. Forse era diventato veramente un uomo. No, si era illuso più di una volta di esser cresciuto e si era sempre sbagliato, non avrebbe più commesso lo stesso errore.</text:p>
      <text:p text:style-name="P4">«TU!! É TUTTA COLPA TUA!! SONO TUTTI MORTI PER COLPA TUA!! TU LI HAI UCCISI! CHE TU SIA MALEDETTA!!»</text:p>
      <text:p text:style-name="P4">Una voce femminile, stridula, alta, deformata dal dolore lo svegliò dal torpore dei suoi pensieri… Un viso rigato dalle lacrime e contorto in un'espressione disperata.</text:p>
      <text:p text:style-name="P4">La donna stava camminando furiosamente verso di lui, i capelli mori scompigliati al vento, gli occhi iniettati di sangue per il furore e per il pianto.</text:p>
      <text:p text:style-name="P4">Nik non ebbe modo di notare lo sguardo gelido, impassibile di sua madre. Lo sguardo che si rivolge a chi vale meno di niente, lo sguardo di una moglie verso il figlio illegittimo del marito.</text:p>
      <text:p text:style-name="P4">La donna fermò inspiegabilmente la sua corsa. Nei suoi occhi, incisa a caratteri di fuoco la paura, il terrore. In quello sguardo Nik rivide lo stesso sguardo di Claire. Il suo urlo questa volta era nitido, non remoto. I suoi occhi si posarono su quelli di sua madre. Occhi gelidi, occhi assassini, occhi che nulla avevano a che fare con diamanti incastonati sul viso di un angelo. Erano i rubini sanguigni del viso di un diavolo quelli che ora vibravano nello sguardo di sua madre.</text:p>
      <text:p text:style-name="P4">E in quei rubini vide il riflesso della verità. Si allontanò da sua madre terrorizzato. Una mano si serrò istintivamente al petto dove una lama di gelido ghiaccio perforava il suo cuore. Questa volta il tocco di sua madre non avrebbe lenito le sue sofferenze. Ella stessa ne era l'artefice. Lei era la causa di tutti i dolori che aveva provato.</text:p>
      <text:p text:style-name="P4">«Mamma… Perché?»</text:p>
      <text:p text:style-name="P4">Lacrime. Pensava di averle finite. Avevano invece ripreso a scorrere nella sua disperazione, dolorose e gelide come mai prima d'allora. Gli uomini non piangono. Lui un uomo? Forse non lo sarebbe mai diventato. </text:p>
      <text:p text:style-name="P4"><text:span text:style-name="T2">Margaret</text:span> </text:p>
      <text:p text:style-name="P4">«No! Non farlo! I miei bambini!»</text:p>
      <text:p text:style-name="P4">«Zitta troia! I tuoi bambini sono dei bastardi! É mio marito che te li ha dati, non è così? Quell'essere ripugnante di John? É stato il suo seme a generare questi bastardi, vero?!»</text:p>
      <text:p text:style-name="P4">Rabbia, istinto assassino, gelosia, odio. Ecco cosa esprimeva la voce acuta, tesa fino allo spasmo, di Jane, quella donna di solito sempre premurosa e gentile con tutti.</text:p>
      <text:p text:style-name="P4">Fu leggendo i sentimenti di quella donna che cominciò ad avere paura.</text:p>
      <text:p text:style-name="P4"><text:soft-page-break/>«Per tredici anni è andata avanti questa storia! Per tredici anni e io non ne ho mai saputo nulla! Che stupida, che stupida sono stata! Come ho fatto a non accorgermene?!»</text:p>
      <text:p text:style-name="P4">«Jane, ti prego, ragiona, non fare cose avventate!»</text:p>
      <text:p text:style-name="P4">Una risata gelida. Aghi di ghiaccio lungo il corpo scosso dai tremiti di Margaret Ganlet.</text:p>
      <text:p text:style-name="P4">«Tu Meggy? Tu vieni a parlarmi di avventatezza?»</text:p>
      <text:p text:style-name="P4">Ancora quella risata e quello sguardo, lo sguardo folle di chi vede soltanto il sangue.</text:p>
      <text:p text:style-name="P4">La mano di Jane andò ad afferrare uno stiletto da sotto la gonna. Fu il sorriso sadico che si stampò sul suo volto a far cedere le gambe di Margaret.</text:p>
      <text:p text:style-name="P4">«No… Non lo fare…»</text:p>
      <text:p text:style-name="P4">Le parole le uscivano a fatica. Dolore, provava un dolore intenso all'addome e al petto. Gli urli dei suoi bambini le laceravano la pelle come spade di ghiaccio. Chiamavano lei! E lei avrebbe potuto fare qualcosa, ma aveva paura, una dannata, incontrollabile paura. Avrebbe rischiato la sua vita per salvare quella dei suoi figli? Un gesto d'amore, di coraggio: il gesto che ogni madre farebbe per i suoi figli. Ma lei non era mai stata capace di fare la madre, e non era nemmeno mai stata coraggiosa. I singhiozzi la percossero. Urli laceranti le perforarono i timpani. "Basta!! Fai che smettano!! FAI CHE SMETTANO!!".</text:p>
      <text:p text:style-name="P4">Smisero.</text:p>
      <text:p text:style-name="P4">Aprì gli occhi. Attorno a lei un lago di sangue. I suoi bambini stesi inerti all'interno delle gabbie dove Jane li aveva rinchiusi. Il viso di Jane era contorto dalla follia omicida che la pervase. Muoveva le labbra, forse le stava dicendo qualcosa. Non voleva sentire. Era una voce lontana quella che giungeva alle sue orecchie. Era tutto così strano, lento, le sembrava di sognare. Sì, probabilmente è un incubo, un brutto incubo. "Adesso mi sveglio, sì, mi sveglio."</text:p>
      <text:p text:style-name="P4">Lentamente i suoni tornarono a essere udibili, l'odore acre del sangue penetrò violento nei suo polmoni. Un odore che le diede la nausea.</text:p>
      <text:p text:style-name="P4">«… e non osare farne parola! Questo stiletto è ancora affilato e non credo si rovinerà a tagliare un'altra gola!»</text:p>
      <text:p text:style-name="P4">Ora! Doveva saltarle addosso e vomitarle in faccia tutto il suo odio. Ma aveva paura. Si piegò ancora di più sulle ginocchia e vomitò. Jane, quel mostro, continuava a parlare ma lei udiva solo qualche frase in qua e in là che non faceva altro che accrescere il suo disgusto e il suo terrore.</text:p>
      <text:p text:style-name="P4">«… non vuoi che Tom ti lasci, giusto? E allora vedi di non farti uscire questa storia, perché… Non so come reagirà… É alquanto violento ultimamente.»</text:p>
      <text:p text:style-name="P4">Fece per uscire.</text:p>
      <text:p text:style-name="P4">«Ah, se dici mezza parola a John ti sventro e do le tue budella ai cani!»</text:p>
      <text:p text:style-name="P4"/>
      <text:p text:style-name="P4"><text:soft-page-break/>Aveva in braccio i suoi due piccini quando arrivò John. Il sangue cominciava a raggrumarsi. L'odore nella stanza era pestilenziale.</text:p>
      <text:p text:style-name="P4">Non dimenticò mai gli occhi di John a quella vista. Gli si riempirono di lacrime mai versate e le domandò il perché di quel folle gesto. Pensava fosse stata lei a ucciderli. Per questo si sacrificò. Per salvarla. Lei non fu in grado di discutere. Era vero amore il loro, così come era vero l'amore che provava per i suoi figli. Ma l'amore nulla può contro la paura. Al diavolo tutti quelli che dicevano il contrario. Lei amava alla follia John, eppure aveva lasciato che si facesse impiccare nonostante sapesse che fosse stata Jane, sua moglie, a uccidere il piccolo Tim e la piccola Rose.</text:p>
      <text:p text:style-name="P4">Suo marito la prese male, molto. Giurò che si sarebbe vendicato a modo suo. Sapeva quali erano le sue intenzioni. No, non glielo avrebbe detto, aveva troppa paura.</text:p>
      <text:p text:style-name="P4">E ora Tom stava lì, disteso a terra con un osso piantato nel collo, di fianco a una bambina che lui aveva ucciso. "No, non l'ha uccisa lui". Così come non era stato il boia a uccidere John, così come non era stato il ragazzino a uccidere suo marito. Non era stata Jane a uccidere i suoi figli. Accusarla era inutile perché ormai l'aveva capito.</text:p>
      <text:p text:style-name="P4">Era colpa sua se i suoi bambini non c'erano più, se suo marito non poteva più giocare a palle di neve con loro, se la piccola Claire non avrebbe avuto mai un figlio. Era colpa sua. Della sua dannata paura.</text:p>
      <text:p text:style-name="P4">Corse da uno degli uomini e gli strappò dalle mani una daga puntandosela alla gola.</text:p>
      <text:p text:style-name="P4">Un tremito. Il rumore metallico della lama caduta sul terreno. Un pianto sommesso. Una risatina isterica. Incontrollata. Le mani nei capelli. Gli occhi dall'espressione vacua colmi di lacrime. Sul volto un sorriso divertito, folle.</text:p>
      <text:p text:style-name="P4">"No, non ho nemmeno il coraggio di fare questo. Non ho nemmeno il coraggio di liberare il mondo dalla mia stupida e malsana presenza. Ahahaha NON SO FARE NEMMENO QUESTO!"</text:p>
      <text:p text:style-name="P4">Le spire del vento avvolsero tutti in una gelida coltre innevata. Gli alberi intonando una melodia di requiem cedettero sotto il peso dei pallidi fiocchi.</text:p>
      <text:p text:style-name="P4">La tormenta di neve non si era ancora plac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articleinfo"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hastip" style:family="text" style:parent-style-name="Carattere_20_predefinito_20_paragrafo"/>
    <style:style style:name="author" style:family="text" style:parent-style-name="Carattere_20_predefinito_20_paragrafo"/>
    <style:style style:name="created"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Tormenta </dc:title>
    <meta:initial-creator>Massimo</meta:initial-creator>
    <meta:creation-date>2010-01-07T10:50:00</meta:creation-date>
    <dc:creator>Massimo</dc:creator>
    <dc:date>2010-01-07T10:50:00</dc:date>
    <meta:editing-cycles>1</meta:editing-cycles>
    <meta:editing-duration>PT52113H31M44S</meta:editing-duration>
    <meta:generator>OpenOffice.org/3.1$Win32 OpenOffice.org_project/310m11$Build-9399</meta:generator>
    <meta:document-statistic meta:table-count="0" meta:image-count="0" meta:object-count="0" meta:page-count="12" meta:paragraph-count="182" meta:word-count="5018" meta:character-count="29519"/>
  </office:meta>
</office:document-meta>
</file>