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bbra dai miei occhi appuntate</text:p>
      <text:p text:style-name="Standard">perché cosi siete di baci disabitate?</text:p>
      <text:p text:style-name="Standard">Vermiglie pieghe socchiuse parlatemi</text:p>
      <text:p text:style-name="Standard">una schiuma vi bagni, un tremore</text:p>
      <text:p text:style-name="Standard">per vicinanza sorriso vi dia </text:p>
      <text:p text:style-name="Standard">fatevi fuoco, madide e lucenti</text:p>
      <text:p text:style-name="Standard">carnose schiudetevi come fiore</text:p>
      <text:p text:style-name="Standard">e eccitate pronunciate il mio nome</text:p>
      <text:p text:style-name="Standard">lacerate i silenzi che portate in voi</text:p>
      <text:p text:style-name="Standard">fine siate di un desiderio di baciare</text:p>
      <text:p text:style-name="Standard">ardente tangibile e bramoso! </text:p>
      <text:p text:style-name="Standard">Ad un avvicinamento un compenso offrite, </text:p>
      <text:p text:style-name="Standard">non siate infedeli in una guerra di paure:</text:p>
      <text:p text:style-name="Standard">non vi è minaccia ma desiderio di fusione</text:p>
      <text:p text:style-name="Standard">in una sfera colma di mistero</text:p>
      <text:p text:style-name="Standard">nel tempo e nello spazio sospesa;</text:p>
      <text:p text:style-name="Standard">non isolatemi nella mia identità</text:p>
      <text:p text:style-name="Standard">non appassite come ultime foglie sul ramo.</text:p>
      <text:p text:style-name="Standard">Non so nulla di voi</text:p>
      <text:p text:style-name="Standard">non conosco le ricompense</text:p>
      <text:p text:style-name="Standard">che rilasciate a chi vi raggiunge</text:p>
      <text:p text:style-name="Standard">quando ostili non siete</text:p>
      <text:p text:style-name="Standard">e ad altre labbra vi attaccate!</text:p>
      <text:p text:style-name="Standard">E' in fondo al cuore che risiede </text:p>
      <text:p text:style-name="Standard">lo slancio che vi reclama:</text:p>
      <text:p text:style-name="Standard">slancio non passeggero e fugace</text:p>
      <text:p text:style-name="Standard">ma persistenza di sentimento</text:p>
      <text:p text:style-name="Standard">ragione ed esultanza piena</text:p>
      <text:p text:style-name="Standard">che concepibile vuole farsi </text:p>
      <text:p text:style-name="Standard">in un coronamento di essere.</text:p>
      <text:p text:style-name="Standard">Oh splendete, luccicate, addolcite</text:p>
      <text:p text:style-name="Standard">desiderate di appartenere a chi vi attende, </text:p>
      <text:p text:style-name="Standard">mutate i vostri orli vellutati,</text:p>
      <text:p text:style-name="Standard">senza rossetto non impallidite </text:p>
      <text:p text:style-name="Standard">ma rosseggiate e progredite di amore </text:p>
      <text:p text:style-name="Standard">per raggiungermi e farmi immortale: </text:p>
      <text:p text:style-name="Standard">vivente io sia vissuto su voi</text:p>
      <text:p text:style-name="Standard">in una vita che muore e scompare.</text:p>
      <text:p text:style-name="Standard">Senza contatto non vi è fonte vitale </text:p>
      <text:p text:style-name="Standard">ma lesioni di solitudini e malinconie</text:p>
      <text:p text:style-name="Standard">reiterazione di voglia di morire</text:p>
      <text:p text:style-name="Standard">trasloco nel nulla e nel vano!</text:p>
      <text:p text:style-name="Standard">Labbra non mi sfiorate appena</text:p>
      <text:p text:style-name="Standard">ma soffocatemi di vit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Cozza</meta:initial-creator>
    <meta:creation-date>2015-02-13T15:23:49</meta:creation-date>
    <dc:date>2015-02-13T15:24:37</dc:date>
    <dc:creator>Angelo Cozza</dc:creator>
    <meta:editing-duration>P0D</meta:editing-duration>
    <meta:editing-cycles>1</meta:editing-cycles>
    <meta:document-statistic meta:table-count="0" meta:image-count="0" meta:object-count="0" meta:page-count="1" meta:paragraph-count="44" meta:word-count="241" meta:character-count="1459" meta:non-whitespace-character-count="1209"/>
    <meta:generator>LibreOffice/3.5$Linux_x86 LibreOffice_project/350m1$Build-2</meta:generator>
  </office:meta>
</office:document-meta>
</file>