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2pt" fo:language="en" fo:country="US" style:font-size-asian="12pt" style:font-size-complex="12pt"/>
    </style:style>
    <style:style style:name="P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  <style:text-properties style:letter-kerning="true"/>
    </style:style>
    <style:style style:name="P3" style:family="paragraph" style:parent-style-name="Standard" style:master-page-name="Standard">
      <style:paragraph-properties style:page-number="1"/>
      <style:text-properties fo:font-size="12pt" fo:language="en" fo:country="US" style:font-size-asian="12pt" style:font-size-complex="12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language="en" fo:country="US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Standard"><text:span text:style-name="T2"><text:s/>Lamento d</text:span><text:span text:style-name="T1">’</text:span><text:span text:style-name="T2">amore</text:span></text:p>
      <text:p text:style-name="Standard"><text:span text:style-name="T2">di maria rupolo</text:span></text:p>
      <text:p text:style-name="P1"/>
      <text:p text:style-name="Standard"><text:span text:style-name="T2">Così felice ieri</text:span></text:p>
      <text:p text:style-name="Standard"><text:span text:style-name="T2">così bella.</text:span></text:p>
      <text:p text:style-name="Standard"><text:span text:style-name="T2">Avevi un volto d</text:span><text:span text:style-name="T1">’</text:span><text:span text:style-name="T2">innocenza lieta</text:span></text:p>
      <text:p text:style-name="Standard"><text:span text:style-name="T2">un riso d</text:span><text:span text:style-name="T1">’</text:span><text:span text:style-name="T2">argentate campanelle</text:span></text:p>
      <text:p text:style-name="P1">e un corpo lieve come ala</text:p>
      <text:p text:style-name="Standard"><text:span text:style-name="T2">d</text:span><text:span text:style-name="T1">’</text:span><text:span text:style-name="T2">angelo.</text:span></text:p>
      <text:p text:style-name="Standard"><text:span text:style-name="T2">Così splendente ieri</text:span></text:p>
      <text:p text:style-name="Standard"><text:span text:style-name="T2">così viva.</text:span></text:p>
      <text:p text:style-name="P1">Oggi di te rimane solo una tremula </text:p>
      <text:p text:style-name="Standard"><text:span text:style-name="T2">presenza, là, </text:span></text:p>
      <text:p text:style-name="Standard"><text:span text:style-name="T2">in quel vuoto d</text:span><text:span text:style-name="T1">’</text:span><text:span text:style-name="T2">aria</text:span></text:p>
      <text:p text:style-name="P1">in quei contorni vaghi mutanti</text:p>
      <text:p text:style-name="P1">tra erbe e fiori che il vento smuove</text:p>
      <text:p text:style-name="P1">o qui, nel mio cuore in pena, ma</text:p>
      <text:p text:style-name="Standard"><text:span text:style-name="T2">così smorta e incerta </text:span></text:p>
      <text:p text:style-name="Standard"><text:span text:style-name="T2">così dolente</text:span></text:p>
      <text:p text:style-name="P1">- due braccia abbandonate - </text:p>
      <text:p text:style-name="Standard"><text:span text:style-name="T2">che più non ti conosco. E questo</text:span></text:p>
      <text:p text:style-name="P1">credo</text:p>
      <text:p text:style-name="Standard"><text:span text:style-name="T2">è il mio dolor più greve.</text:span></text:p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punctuation-wrap="simple" style:writing-mode="lr-tb"/>
      <style:text-properties style:use-window-font-color="true" style:font-name="Times New Roman" fo:font-size="10pt" fo:language="it" fo:country="IT" style:letter-kerning="true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  <style:text-properties style:letter-kerning="true"/>
    </style:style>
    <style:page-layout style:name="Mpm1">
      <style:page-layout-properties fo:page-width="21.001cm" fo:page-height="29.7cm" style:num-format="1" style:print-orientation="portrait" fo:margin-top="1.27cm" fo:margin-bottom="1.517cm" fo:margin-left="3.168cm" fo:margin-right="3.168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7cm" fo:margin-bottom="1.171cm" style:dynamic-spacing="true"/>
      </style:header-style>
      <style:footer-style>
        <style:header-footer-properties fo:min-height="1.023cm" fo:margin-top="0.92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4cm" fo:margin-bottom="2.54cm" fo:margin-left="3.168cm" fo:margin-right="3.168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1"/>
        <text:p text:style-name="MP1"/>
        <text:p text:style-name="MP1"/>
        <text:p text:style-name="MP1"/>
      </style:header>
      <style:footer>
        <text:p text:style-name="MP1"/>
        <text:p text:style-name="MP1"/>
        <text:p text:style-name="MP1"/>
        <text:p text:style-name="MP1"/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duration>P15824DT17H31M44S</meta:editing-duration>
    <meta:generator>OpenOffice.org/3.4.1$Win32 OpenOffice.org_project/341m1$Build-9593</meta:generator>
    <meta:document-statistic meta:table-count="0" meta:image-count="0" meta:object-count="0" meta:page-count="1" meta:paragraph-count="22" meta:word-count="90" meta:character-count="475"/>
    <meta:user-defined meta:name="ColorPos">-1</meta:user-defined>
    <meta:user-defined meta:name="ColorSet">-1</meta:user-defined>
    <meta:user-defined meta:name="StylePos">-1</meta:user-defined>
    <meta:user-defined meta:name="StyleSet">-1</meta:user-defined>
  </office:meta>
</office:document-meta>
</file>